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4.7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Table">
      <style:paragraph-properties fo:margin-left="0cm" fo:margin-right="-0.004cm" fo:text-align="justify" style:justify-single-word="false" fo:text-indent="0cm" style:auto-text-indent="false"/>
      <style:text-properties officeooo:paragraph-rsid="00412103"/>
    </style:style>
    <style:style style:name="P2" style:family="paragraph" style:parent-style-name="Normal_20_Table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1pt" officeooo:paragraph-rsid="0018a686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use-window-font-color="true" style:font-name="Calibri" fo:font-size="11pt" fo:font-weight="bold" officeooo:paragraph-rsid="00799076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1pt" fo:font-weight="bold" officeooo:paragraph-rsid="0018a686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0cm" fo:margin-right="-0.004cm" style:line-height-at-least="0.041cm" fo:text-align="justify" style:justify-single-word="false" fo:text-indent="0cm" style:auto-text-indent="false"/>
      <style:text-properties style:use-window-font-color="true" style:font-name="Calibri" fo:font-size="11pt" officeooo:paragraph-rsid="0018a686" style:font-size-asian="11pt" style:font-size-complex="11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use-window-font-color="true" style:font-name="Calibri" fo:font-size="3pt" fo:font-weight="bold" officeooo:paragraph-rsid="00799076" style:font-size-asian="2.59999990463257pt" style:font-weight-asian="bold" style:font-name-complex="Arial" style:font-size-complex="3pt"/>
    </style:style>
    <style:style style:name="P8" style:family="paragraph" style:parent-style-name="Block_20_Text">
      <style:paragraph-properties fo:margin-left="0.501cm" fo:margin-right="-0.004cm" fo:text-indent="-0.501cm" style:auto-text-indent="false"/>
      <style:text-properties style:use-window-font-color="true"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3pt" officeooo:paragraph-rsid="00799076" style:font-size-asian="2.59999990463257pt" style:font-name-complex="Arial" style:font-size-complex="3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79907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style="italic" fo:font-weight="bold" style:font-size-asian="13pt" style:font-style-asian="italic" style:font-weight-asian="bold" style:font-name-complex="Arial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7pt" officeooo:rsid="0069ec85" officeooo:paragraph-rsid="008ada47" style:font-size-asian="6.09999990463257pt" style:font-name-complex="Calibri1" style:font-size-complex="7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c2eca4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tyle="normal" officeooo:paragraph-rsid="00b8d6e6" style:font-style-asian="normal" style:font-style-complex="normal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use-window-font-color="true" style:font-name="Calibri" fo:font-size="5pt" style:font-size-asian="4.34999990463257pt" style:font-name-complex="Arial" style:font-size-complex="5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use-window-font-color="true" style:font-name="Calibri" fo:font-size="12pt" officeooo:paragraph-rsid="009df950" style:font-size-asian="12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c25079"/>
    </style:style>
    <style:style style:name="P1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Calibri" fo:font-size="10.5pt" officeooo:paragraph-rsid="00b3a6dc" style:font-size-asian="10.5pt" style:font-size-complex="10.5pt"/>
    </style:style>
    <style:style style:name="P20" style:family="paragraph" style:parent-style-name="Standard">
      <style:paragraph-properties fo:margin-left="0.501cm" fo:margin-right="-0.005cm" fo:text-align="justify" style:justify-single-word="false" fo:text-indent="-0.501cm" style:auto-text-indent="false"/>
      <style:text-properties officeooo:paragraph-rsid="00c3e9fc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8f76b6" officeooo:paragraph-rsid="008f7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8f76b6" officeooo:paragraph-rsid="008f7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91dcbd" officeooo:paragraph-rsid="0091d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bd99fb" officeooo:paragraph-rsid="00bd99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officeooo:rsid="00901f41" officeooo:paragraph-rsid="009669f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officeooo:rsid="00901f41" officeooo:paragraph-rsid="00c05b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officeooo:rsid="0091dcbd" officeooo:paragraph-rsid="0091dcb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officeooo:rsid="00901f41" officeooo:paragraph-rsid="009669f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officeooo:rsid="00901f41" officeooo:paragraph-rsid="00c05ba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Arial" style:font-size-complex="13pt" style:font-style-complex="italic"/>
    </style:style>
    <style:style style:name="P31" style:family="paragraph" style:parent-style-name="Normal_20_Table" style:list-style-name="WW8Num3">
      <style:paragraph-properties fo:margin-left="0.501cm" fo:margin-right="-0.004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P32" style:family="paragraph" style:parent-style-name="Normal_20_Table" style:list-style-name="WW8Num3">
      <style:paragraph-properties fo:margin-left="0.501cm" fo:margin-right="-0.004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P33" style:family="paragraph" style:parent-style-name="Normal_20_Table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officeooo:paragraph-rsid="0091dcbd" style:font-size-asian="11pt" style:font-style-asian="normal" style:font-weight-asian="normal" style:font-name-complex="Calibri1" style:font-size-complex="11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91dcbd" style:font-size-asian="11pt" style:font-style-asian="normal" style:font-weight-asian="normal" style:font-name-complex="Calibri1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officeooo:rsid="008f76b6" officeooo:paragraph-rsid="008f76b6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officeooo:paragraph-rsid="0093b2d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officeooo:paragraph-rsid="00c05b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1d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93b2d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c05ba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P43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d6dd9d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-0.101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bold" officeooo:paragraph-rsid="00c22ec4" style:font-size-asian="11pt" style:font-style-asian="normal" style:font-weight-asian="bold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-0.101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paragraph-rsid="00c22ec4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-0.101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paragraph-rsid="00c22ec4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8" style:family="paragraph" style:parent-style-name="Text_20_body_20_indent" style:list-style-name="WW8Num3">
      <style:paragraph-properties fo:margin-left="0.501cm" fo:margin-right="0cm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use-window-font-color="true" style:font-name="Calibri" fo:font-size="11pt" officeooo:paragraph-rsid="0018a686" style:font-size-asian="11pt" style:font-name-complex="Calibri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8dce28" style:font-weight-asian="bold" style:font-name-complex="Arial"/>
    </style:style>
    <style:style style:name="T3" style:family="text">
      <style:text-properties fo:font-weight="bold" officeooo:rsid="00bbde77" style:font-weight-asian="bold" style:font-name-complex="Arial"/>
    </style:style>
    <style:style style:name="T4" style:family="text">
      <style:text-properties fo:font-weight="bold" officeooo:rsid="007d4edf" style:font-weight-asian="bold" style:font-name-complex="Arial"/>
    </style:style>
    <style:style style:name="T5" style:family="text">
      <style:text-properties fo:font-weight="bold" officeooo:rsid="00c9c441" style:font-weight-asian="bold" style:font-name-complex="Arial"/>
    </style:style>
    <style:style style:name="T6" style:family="text">
      <style:text-properties fo:font-weight="bold" officeooo:rsid="00d2da59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36304a" style:font-name-complex="Arial"/>
    </style:style>
    <style:style style:name="T11" style:family="text">
      <style:text-properties officeooo:rsid="0036ee8a" style:font-name-complex="Arial"/>
    </style:style>
    <style:style style:name="T12" style:family="text">
      <style:text-properties officeooo:rsid="003092b1" style:font-name-complex="Arial"/>
    </style:style>
    <style:style style:name="T13" style:family="text">
      <style:text-properties officeooo:rsid="00b3a6dc" style:font-name-complex="Arial"/>
    </style:style>
    <style:style style:name="T14" style:family="text">
      <style:text-properties officeooo:rsid="002fbf28"/>
    </style:style>
    <style:style style:name="T15" style:family="text">
      <style:text-properties style:font-name="Calibri1" fo:font-size="11pt" style:font-size-asian="11pt" style:font-name-complex="Calibri1" style:font-size-complex="11pt"/>
    </style:style>
    <style:style style:name="T16" style:family="text">
      <style:text-properties style:font-name="Calibri1" fo:font-size="11pt" officeooo:rsid="00b8d6e6" style:font-size-asian="11pt" style:font-name-complex="Calibri1" style:font-size-complex="11pt"/>
    </style:style>
    <style:style style:name="T17" style:family="text">
      <style:text-properties style:font-name="Calibri1" fo:font-size="11pt" officeooo:rsid="00bb15a9" style:font-size-asian="11pt" style:font-name-complex="Calibri1" style:font-size-complex="11pt"/>
    </style:style>
    <style:style style:name="T18" style:family="text">
      <style:text-properties style:font-name="Calibri1" fo:font-size="11pt" style:font-size-asian="11pt" style:font-name-complex="Calibri1" style:font-size-complex="11pt" style:font-weight-complex="bold"/>
    </style:style>
    <style:style style:name="T19" style:family="text">
      <style:text-properties style:font-name="Calibri1" fo:font-size="11pt" officeooo:rsid="00c25079" style:font-size-asian="11pt" style:font-name-complex="Calibri1" style:font-size-complex="11pt"/>
    </style:style>
    <style:style style:name="T20" style:family="text">
      <style:text-properties style:font-name="Calibri1" fo:font-size="11pt" officeooo:rsid="00c4511c" style:font-size-asian="11pt" style:font-name-complex="Calibri1" style:font-size-complex="11pt"/>
    </style:style>
    <style:style style:name="T21" style:family="text">
      <style:text-properties style:font-name="Calibri1" fo:font-size="11pt" style:font-size-asian="11pt" style:font-size-complex="11pt"/>
    </style:style>
    <style:style style:name="T2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style:font-name-complex="Calibri1"/>
    </style:style>
    <style:style style:name="T24" style:family="text">
      <style:text-properties style:font-name="Calibri1" officeooo:rsid="00d25a3c" style:font-name-complex="Calibri1"/>
    </style:style>
    <style:style style:name="T25" style:family="text">
      <style:text-properties style:font-name="Calibri1" officeooo:rsid="0069ec85" style:font-name-complex="Calibri1"/>
    </style:style>
    <style:style style:name="T26" style:family="text">
      <style:text-properties style:font-name="Calibri1" officeooo:rsid="00be9a47" style:font-name-complex="Calibri1" style:font-weight-complex="bold"/>
    </style:style>
    <style:style style:name="T27" style:family="text">
      <style:text-properties style:font-name="Calibri1" style:font-name-complex="Calibri1" style:font-weight-complex="bold"/>
    </style:style>
    <style:style style:name="T28" style:family="text">
      <style:text-properties style:font-name="Calibri1" fo:font-weight="bold" style:font-weight-asian="bold" style:font-name-complex="Calibri1"/>
    </style:style>
    <style:style style:name="T29" style:family="text">
      <style:text-properties style:font-name="Calibri1" fo:font-weight="bold" style:font-weight-asian="bold" style:font-name-complex="Calibri1" style:font-weight-complex="bold"/>
    </style:style>
    <style:style style:name="T30" style:family="text">
      <style:text-properties style:font-name="Calibri1" fo:font-weight="bold" officeooo:rsid="00be9a47" style:font-weight-asian="bold" style:font-name-complex="Calibri1" style:font-weight-complex="bold"/>
    </style:style>
    <style:style style:name="T31" style:family="text">
      <style:text-properties style:font-name="Calibri1" fo:font-weight="bold" style:font-weight-asian="bold" style:font-name-complex="Calibri1" style:font-weight-complex="bold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Calibri" fo:font-size="11pt" style:text-underline-style="none" style:font-size-asian="11pt" style:font-name-complex="Calibri" style:font-size-complex="11pt"/>
    </style:style>
    <style:style style:name="T34" style:family="text">
      <style:text-properties style:use-window-font-color="true" style:font-name="Calibri" fo:font-size="11pt" style:text-underline-style="none" style:font-size-asian="11pt" style:font-name-complex="Calibri" style:font-size-complex="11pt" style:font-weight-complex="bold"/>
    </style:style>
    <style:style style:name="T35" style:family="text">
      <style:text-properties style:use-window-font-color="true" style:font-name="Calibri" fo:font-size="11pt" style:text-underline-style="none" officeooo:rsid="007d4edf" style:font-size-asian="11pt" style:font-name-complex="Calibri" style:font-size-complex="11pt" style:font-weight-complex="bold"/>
    </style:style>
    <style:style style:name="T36" style:family="text">
      <style:text-properties style:use-window-font-color="true" style:font-name="Calibri" fo:font-size="11pt" style:text-underline-style="none" style:font-size-asian="11pt" style:font-name-complex="Calibri" style:font-size-complex="11pt" style:language-complex="zxx" style:country-complex="none" style:font-weight-complex="bold"/>
    </style:style>
    <style:style style:name="T37" style:family="text">
      <style:text-properties style:use-window-font-color="true" style:font-name="Calibri" fo:font-size="11pt" style:text-underline-style="none" officeooo:rsid="00412103" style:font-size-asian="11pt" style:font-name-complex="Calibri" style:font-size-complex="11pt" style:language-complex="zxx" style:country-complex="none" style:font-weight-complex="bold"/>
    </style:style>
    <style:style style:name="T38" style:family="text">
      <style:text-properties style:use-window-font-color="true" style:font-name="Calibri" fo:font-size="11pt" style:text-underline-style="none" officeooo:rsid="0042bb35" style:font-size-asian="11pt" style:font-name-complex="Calibri" style:font-size-complex="11pt" style:language-complex="zxx" style:country-complex="none" style:font-weight-complex="bold"/>
    </style:style>
    <style:style style:name="T39" style:family="text">
      <style:text-properties style:use-window-font-color="true" style:font-name="Calibri" fo:font-size="11pt" style:text-underline-style="none" officeooo:rsid="00536a37" style:font-size-asian="11pt" style:font-name-complex="Calibri" style:font-size-complex="11pt"/>
    </style:style>
    <style:style style:name="T40" style:family="text">
      <style:text-properties style:use-window-font-color="true" style:font-name="Calibri" fo:font-size="11pt" style:text-underline-style="none" officeooo:rsid="007d4edf" style:font-size-asian="11pt" style:font-name-complex="Calibri" style:font-size-complex="11pt"/>
    </style:style>
    <style:style style:name="T41" style:family="text">
      <style:text-properties style:use-window-font-color="true" style:font-name="Calibri" fo:font-size="11pt" style:text-underline-style="none" style:font-size-asian="11pt" style:font-name-complex="Arial" style:font-size-complex="11pt" style:font-weight-complex="bold"/>
    </style:style>
    <style:style style:name="T42" style:family="text">
      <style:text-properties style:use-window-font-color="true" style:font-name="Calibri" fo:font-size="11pt" style:text-underline-style="none" officeooo:rsid="00412103" style:font-size-asian="11pt" style:font-name-complex="Arial" style:font-size-complex="11pt" style:language-complex="zxx" style:country-complex="none" style:font-weight-complex="bold"/>
    </style:style>
    <style:style style:name="T43" style:family="text">
      <style:text-properties style:use-window-font-color="true" style:font-name="Calibri" fo:font-size="11pt" style:font-size-asian="11pt" style:font-name-complex="Calibri" style:font-size-complex="11pt"/>
    </style:style>
    <style:style style:name="T44" style:family="text">
      <style:text-properties style:use-window-font-color="true" style:font-name="Calibri" fo:font-size="11pt" officeooo:rsid="0023fa0d" style:font-size-asian="11pt" style:font-name-complex="Calibri" style:font-size-complex="11pt"/>
    </style:style>
    <style:style style:name="T45" style:family="text">
      <style:text-properties style:use-window-font-color="true" style:font-name="Calibri" fo:font-size="11pt" officeooo:rsid="003092b1" style:font-size-asian="11pt" style:font-name-complex="Calibri" style:font-size-complex="11pt"/>
    </style:style>
    <style:style style:name="T46" style:family="text">
      <style:text-properties style:use-window-font-color="true" style:font-name="Calibri" fo:font-size="11pt" officeooo:rsid="004016f9" style:font-size-asian="11pt" style:font-name-complex="Calibri" style:font-size-complex="11pt"/>
    </style:style>
    <style:style style:name="T47" style:family="text">
      <style:text-properties style:use-window-font-color="true" style:font-name="Calibri" fo:font-size="11pt" officeooo:rsid="001ebba5" style:font-size-asian="11pt" style:font-name-complex="Calibri" style:font-size-complex="11pt"/>
    </style:style>
    <style:style style:name="T48" style:family="text">
      <style:text-properties style:use-window-font-color="true" style:font-name="Calibri" fo:font-size="11pt" officeooo:rsid="00aa3b9e" style:font-size-asian="11pt" style:font-name-complex="Calibri" style:font-size-complex="11pt"/>
    </style:style>
    <style:style style:name="T49" style:family="text">
      <style:text-properties style:use-window-font-color="true" style:font-name="Calibri" fo:font-size="11pt" style:font-size-asian="11pt" style:font-name-complex="Calibri" style:font-size-complex="11pt" style:font-weight-complex="bold"/>
    </style:style>
    <style:style style:name="T50" style:family="text">
      <style:text-properties style:use-window-font-color="true" style:font-name="Calibri" fo:font-size="11pt" officeooo:rsid="00d119f8" style:font-size-asian="11pt" style:font-name-complex="Calibri" style:font-size-complex="11pt"/>
    </style:style>
    <style:style style:name="T51" style:family="text">
      <style:text-properties style:use-window-font-color="true" style:font-name="Calibri" fo:font-size="11pt" style:font-size-asian="11pt" style:font-name-complex="Calibri1" style:font-size-complex="11pt"/>
    </style:style>
    <style:style style:name="T52" style:family="text">
      <style:text-properties style:use-window-font-color="true" style:font-name="Calibri" fo:font-size="11pt" officeooo:rsid="0069ec85" style:font-size-asian="11pt" style:font-name-complex="Calibri1" style:font-size-complex="11pt"/>
    </style:style>
    <style:style style:name="T53" style:family="text">
      <style:text-properties style:use-window-font-color="true" style:font-name="Calibri" fo:font-size="11pt" officeooo:rsid="00652cf1" style:font-size-asian="11pt" style:font-name-complex="Calibri1" style:font-size-complex="11pt"/>
    </style:style>
    <style:style style:name="T54" style:family="text">
      <style:text-properties style:use-window-font-color="true" style:font-name="Calibri" fo:font-size="11pt" officeooo:rsid="00983dbe" style:font-size-asian="11pt" style:font-name-complex="Calibri1" style:font-size-complex="11pt"/>
    </style:style>
    <style:style style:name="T55" style:family="text">
      <style:text-properties style:use-window-font-color="true" style:font-name="Calibri" fo:font-size="11pt" style:font-size-asian="11pt" style:font-size-complex="11pt"/>
    </style:style>
    <style:style style:name="T56" style:family="text">
      <style:text-properties style:use-window-font-color="true" style:font-name="Calibri" fo:font-size="11pt" style:font-size-asian="11pt" style:font-name-complex="Arial" style:font-size-complex="11pt"/>
    </style:style>
    <style:style style:name="T57" style:family="text">
      <style:text-properties style:use-window-font-color="true" style:font-name="Calibri" fo:font-size="11pt" style:font-size-asian="11pt" style:font-name-complex="Arial" style:font-size-complex="11pt" style:font-weight-complex="bold"/>
    </style:style>
    <style:style style:name="T58" style:family="text">
      <style:text-properties style:use-window-font-color="true" style:font-name="Calibri" fo:font-size="11pt" officeooo:rsid="00aa3b9e" style:font-size-asian="11pt" style:font-name-complex="Arial" style:font-size-complex="11pt" style:font-weight-complex="bold"/>
    </style:style>
    <style:style style:name="T59" style:family="text">
      <style:text-properties style:use-window-font-color="true" style:font-name="Calibri" fo:font-size="11pt" officeooo:rsid="00666b2e" style:font-size-asian="11pt" style:font-name-complex="Arial" style:font-size-complex="11pt"/>
    </style:style>
    <style:style style:name="T60" style:family="text">
      <style:text-properties style:use-window-font-color="true" style:font-name="Calibri" fo:font-size="11pt" fo:font-weight="bold" style:font-size-asian="11pt" style:font-weight-asian="bold" style:font-name-complex="Arial" style:font-size-complex="11pt"/>
    </style:style>
    <style:style style:name="T61" style:family="text">
      <style:text-properties style:use-window-font-color="true" style:font-name="Calibri" fo:font-size="11pt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use-window-font-color="true" style:font-name="Calibri" fo:font-size="11pt" officeooo:rsid="006c734e" style:font-name-asian="Arial2" style:font-size-asian="11pt" style:font-name-complex="Calibri1" style:font-size-complex="11pt" style:font-weight-complex="bold"/>
    </style:style>
    <style:style style:name="T63" style:family="text">
      <style:text-properties style:use-window-font-color="true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4" style:family="text">
      <style:text-properties style:use-window-font-color="true" style:font-name="Calibri" fo:font-size="11pt" fo:font-style="normal" fo:font-weight="normal" officeooo:rsid="0087b61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5" style:family="text">
      <style:text-properties style:use-window-font-color="true" style:font-name="Calibri" fo:font-size="11pt" fo:font-style="normal" fo:font-weight="normal" officeooo:rsid="005d6815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6" style:family="text">
      <style:text-properties style:use-window-font-color="true" style:font-name="Calibri" fo:font-size="11pt" fo:font-style="normal" fo:font-weight="normal" officeooo:rsid="00b8d6e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7" style:family="text">
      <style:text-properties style:use-window-font-color="true" style:font-name="Calibri" fo:font-size="11pt" fo:font-style="normal" fo:font-weight="normal" officeooo:rsid="00bb15a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8" style:family="text">
      <style:text-properties style:use-window-font-color="true" style:font-name="Calibri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9" style:family="text">
      <style:text-properties style:use-window-font-color="true"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70" style:family="text">
      <style:text-properties style:use-window-font-color="true" style:font-name="Calibri" fo:font-size="11pt" fo:font-style="normal" officeooo:rsid="01279662" style:font-size-asian="11pt" style:font-style-asian="normal" style:font-name-complex="Calibri1" style:font-size-complex="11pt" style:font-style-complex="normal"/>
    </style:style>
    <style:style style:name="T71" style:family="text">
      <style:text-properties style:use-window-font-color="true" style:font-name="Calibri" fo:font-size="11pt" fo:font-style="normal" officeooo:rsid="005d6815" style:font-size-asian="11pt" style:font-style-asian="normal" style:font-name-complex="Calibri1" style:font-size-complex="11pt" style:font-style-complex="normal"/>
    </style:style>
    <style:style style:name="T72" style:family="text">
      <style:text-properties style:use-window-font-color="true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73" style:family="text">
      <style:text-properties style:use-window-font-color="true" style:font-name="Calibri" fo:font-size="11pt" fo:font-weight="normal" officeooo:rsid="00c3e9fc" style:font-size-asian="11pt" style:font-weight-asian="normal" style:font-name-complex="Calibri1" style:font-size-complex="11pt" style:font-weight-complex="normal"/>
    </style:style>
    <style:style style:name="T74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5" style:family="text">
      <style:text-properties style:use-window-font-color="true" style:font-name="Calibri" fo:font-size="11pt" fo:font-weight="normal" officeooo:rsid="00c3e9fc" style:font-size-asian="11pt" style:font-weight-asian="normal" style:font-name-complex="Calibri" style:font-size-complex="11pt" style:font-weight-complex="normal"/>
    </style:style>
    <style:style style:name="T76" style:family="text">
      <style:text-properties style:use-window-font-color="true" style:font-name="Calibri" fo:font-size="10.5pt" style:font-size-asian="10.5pt" style:font-name-complex="Calibri" style:font-size-complex="10.5pt"/>
    </style:style>
    <style:style style:name="T77" style:family="text">
      <style:text-properties style:use-window-font-color="true" style:text-position="0% 100%" fo:font-size="11pt" style:text-underline-style="none" fo:font-weight="bold" officeooo:rsid="01141de0" style:font-size-asian="11pt" style:font-weight-asian="bold" style:font-name-complex="Calibri1" style:font-size-complex="11pt" style:font-weight-complex="bold"/>
    </style:style>
    <style:style style:name="T78" style:family="text">
      <style:text-properties style:use-window-font-color="true" style:font-name="Calibri1" fo:font-size="11pt" style:font-size-asian="11pt" style:font-name-complex="Calibri1" style:font-size-complex="11pt"/>
    </style:style>
    <style:style style:name="T79" style:family="text">
      <style:text-properties style:use-window-font-color="true" style:font-name="Calibri1" fo:font-size="11pt" officeooo:rsid="00a316a7" style:font-size-asian="11pt" style:font-name-complex="Calibri1" style:font-size-complex="11pt"/>
    </style:style>
    <style:style style:name="T80" style:family="text">
      <style:text-properties style:use-window-font-color="true" style:font-name="Calibri1" fo:font-size="11pt" officeooo:rsid="015720f2" style:font-size-asian="11pt" style:font-name-complex="Calibri1" style:font-size-complex="11pt"/>
    </style:style>
    <style:style style:name="T81" style:family="text">
      <style:text-properties style:use-window-font-color="true" style:font-name="Calibri1" fo:font-size="11pt" officeooo:rsid="015ece90" style:font-size-asian="11pt" style:font-name-complex="Calibri1" style:font-size-complex="11pt"/>
    </style:style>
    <style:style style:name="T82" style:family="text">
      <style:text-properties style:use-window-font-color="true" style:font-name="Calibri1" fo:font-size="11pt" officeooo:rsid="0174479a" style:font-size-asian="11pt" style:font-name-complex="Calibri1" style:font-size-complex="11pt"/>
    </style:style>
    <style:style style:name="T83" style:family="text">
      <style:text-properties style:use-window-font-color="true" style:font-name="Calibri1" fo:font-size="11pt" officeooo:rsid="00b5a19c" style:font-size-asian="11pt" style:font-name-complex="Calibri1" style:font-size-complex="11pt"/>
    </style:style>
    <style:style style:name="T84" style:family="text">
      <style:text-properties style:use-window-font-color="true" style:font-name="Calibri1" fo:font-size="11pt" officeooo:rsid="00b3a6dc" style:font-size-asian="11pt" style:font-name-complex="Calibri1" style:font-size-complex="11pt"/>
    </style:style>
    <style:style style:name="T85" style:family="text">
      <style:text-properties style:use-window-font-color="true" style:font-name="Calibri1" fo:font-size="11pt" officeooo:rsid="00c45520" style:font-size-asian="11pt" style:font-name-complex="Calibri1" style:font-size-complex="11pt"/>
    </style:style>
    <style:style style:name="T86" style:family="text">
      <style:text-properties style:use-window-font-color="true" style:font-name="Calibri1" fo:font-size="11pt" officeooo:rsid="00c4511c" style:font-size-asian="11pt" style:font-name-complex="Calibri1" style:font-size-complex="11pt"/>
    </style:style>
    <style:style style:name="T87" style:family="text">
      <style:text-properties style:use-window-font-color="true" style:font-name="Calibri1" fo:font-size="11pt" officeooo:rsid="00c4511c" style:font-size-asian="11pt" style:font-name-complex="Calibri1" style:font-size-complex="11pt"/>
    </style:style>
    <style:style style:name="T88" style:family="text">
      <style:text-properties style:use-window-font-color="true" style:font-name="Calibri1" fo:font-size="11pt" officeooo:rsid="00c55e70" style:font-size-asian="11pt" style:font-name-complex="Calibri1" style:font-size-complex="11pt"/>
    </style:style>
    <style:style style:name="T89" style:family="text">
      <style:text-properties style:use-window-font-color="true" style:font-name="Calibri1" fo:font-size="11pt" officeooo:rsid="00c55e70" style:font-size-asian="11pt" style:font-name-complex="Calibri1" style:font-size-complex="11pt"/>
    </style:style>
    <style:style style:name="T90" style:family="text">
      <style:text-properties style:use-window-font-color="true" style:font-name="Calibri1" fo:font-size="11pt" officeooo:rsid="00c6b3df" style:font-size-asian="11pt" style:font-name-complex="Calibri1" style:font-size-complex="11pt"/>
    </style:style>
    <style:style style:name="T91" style:family="text">
      <style:text-properties style:use-window-font-color="true" style:font-name="Calibri1" fo:font-size="11pt" officeooo:rsid="00cc957d" style:font-size-asian="11pt" style:font-name-complex="Calibri1" style:font-size-complex="11pt"/>
    </style:style>
    <style:style style:name="T92" style:family="text">
      <style:text-properties style:use-window-font-color="true" style:font-name="Calibri1" fo:font-size="11pt" officeooo:rsid="00cc957d" style:font-size-asian="11pt" style:font-name-complex="Calibri1" style:font-size-complex="11pt"/>
    </style:style>
    <style:style style:name="T93" style:family="text">
      <style:text-properties style:use-window-font-color="true" style:font-name="Calibri1" fo:font-size="11pt" style:font-size-asian="11pt" style:font-name-complex="Calibri1" style:font-size-complex="11pt"/>
    </style:style>
    <style:style style:name="T94" style:family="text">
      <style:text-properties style:use-window-font-color="true" style:font-name="Calibri1" fo:font-size="11pt" officeooo:rsid="00d6dd9d" style:font-size-asian="11pt" style:font-name-complex="Calibri1" style:font-size-complex="11pt"/>
    </style:style>
    <style:style style:name="T95" style:family="text">
      <style:text-properties style:use-window-font-color="true" style:font-name="Calibri1" fo:font-size="11pt" style:font-size-asian="11pt" style:font-name-complex="Arial2" style:font-size-complex="11pt" style:font-weight-complex="bold"/>
    </style:style>
    <style:style style:name="T96" style:family="text">
      <style:text-properties style:use-window-font-color="true" style:font-name="Calibri1" fo:font-size="11pt" officeooo:rsid="0171349a" style:font-size-asian="11pt" style:font-name-complex="Arial2" style:font-size-complex="11pt" style:font-weight-complex="bold"/>
    </style:style>
    <style:style style:name="T97" style:family="text">
      <style:text-properties style:use-window-font-color="true" style:font-name="Calibri1" fo:font-size="11pt" officeooo:rsid="00b3a6dc" style:font-size-asian="11pt" style:font-name-complex="Arial2" style:font-size-complex="11pt" style:font-weight-complex="bold"/>
    </style:style>
    <style:style style:name="T98" style:family="text">
      <style:text-properties style:use-window-font-color="true" style:font-name="Calibri1" fo:font-size="11pt" style:font-size-asian="11pt" style:font-size-complex="11pt"/>
    </style:style>
    <style:style style:name="T99" style:family="text">
      <style:text-properties style:use-window-font-color="true" style:font-name="Calibri1" fo:font-size="11pt" style:font-size-asian="11pt" style:font-size-complex="11pt"/>
    </style:style>
    <style:style style:name="T100" style:family="text">
      <style:text-properties style:use-window-font-color="true" style:font-name="Calibri1" fo:font-size="11pt" officeooo:rsid="00d6dd9d" style:font-size-asian="11pt" style:font-size-complex="11pt"/>
    </style:style>
    <style:style style:name="T101" style:family="text">
      <style:text-properties style:use-window-font-color="true" style:font-name="Calibri1" fo:font-size="11pt" fo:font-weight="bold" officeooo:rsid="00a316a7" style:font-size-asian="11pt" style:font-weight-asian="bold" style:font-name-complex="Calibri1" style:font-size-complex="11pt" style:font-weight-complex="bold"/>
    </style:style>
    <style:style style:name="T102" style:family="text">
      <style:text-properties style:use-window-font-color="true" style:font-name="Calibri1" officeooo:rsid="00be9a47" style:font-name-complex="Calibri1" style:font-weight-complex="bold"/>
    </style:style>
    <style:style style:name="T103" style:family="text">
      <style:text-properties style:use-window-font-color="true" style:font-name="Calibri1" style:font-name-complex="Calibri1" style:font-weight-complex="bold"/>
    </style:style>
    <style:style style:name="T104" style:family="text">
      <style:text-properties style:use-window-font-color="true" style:font-name="Calibri1" officeooo:rsid="00d25a3c" style:font-name-complex="Calibri1"/>
    </style:style>
    <style:style style:name="T105" style:family="text">
      <style:text-properties style:use-window-font-color="true" style:font-name="Calibri1" officeooo:rsid="0069ec85" style:font-name-complex="Calibri1"/>
    </style:style>
    <style:style style:name="T106" style:family="text">
      <style:text-properties style:use-window-font-color="true" style:font-name="Calibri1" fo:font-weight="bold" officeooo:rsid="00be9a47" style:font-weight-asian="bold" style:font-name-complex="Calibri1" style:font-weight-complex="bold"/>
    </style:style>
    <style:style style:name="T107" style:family="text">
      <style:text-properties style:use-window-font-color="true" style:font-name="Calibri1" fo:font-weight="bold" style:font-weight-asian="bold" style:font-name-complex="Calibri1" style:font-weight-complex="bold"/>
    </style:style>
    <style:style style:name="T108" style:family="text">
      <style:text-properties style:use-window-font-color="true" fo:font-size="11pt" style:font-size-asian="11pt" style:font-name-complex="Calibri" style:font-size-complex="11pt" style:font-weight-complex="bold"/>
    </style:style>
    <style:style style:name="T109" style:family="text">
      <style:text-properties style:use-window-font-color="true" fo:font-size="11pt" style:font-size-asian="11pt" style:font-name-complex="Calibri1" style:font-size-complex="11pt"/>
    </style:style>
    <style:style style:name="T110" style:family="text">
      <style:text-properties style:use-window-font-color="true" fo:font-size="11pt" style:font-size-asian="11pt" style:font-name-complex="Calibri1" style:font-size-complex="11pt" style:font-weight-complex="bold"/>
    </style:style>
    <style:style style:name="T111" style:family="text">
      <style:text-properties style:use-window-font-color="true" fo:font-size="11pt" officeooo:rsid="00894cb2" style:font-size-asian="11pt" style:font-name-complex="Calibri1" style:font-size-complex="11pt" style:font-weight-complex="bold"/>
    </style:style>
    <style:style style:name="T112" style:family="text">
      <style:text-properties style:use-window-font-color="true" fo:font-size="11pt" officeooo:rsid="0087b613" style:font-size-asian="11pt" style:font-name-complex="Calibri1" style:font-size-complex="11pt" style:font-weight-complex="bold"/>
    </style:style>
    <style:style style:name="T113" style:family="text">
      <style:text-properties style:use-window-font-color="true" fo:font-size="11pt" officeooo:rsid="0087b613" style:font-size-asian="11pt" style:font-name-complex="Calibri1" style:font-size-complex="11pt"/>
    </style:style>
    <style:style style:name="T114" style:family="text">
      <style:text-properties style:use-window-font-color="true" fo:font-size="11pt" officeooo:rsid="00b8d6e6" style:font-size-asian="11pt" style:font-name-complex="Calibri1" style:font-size-complex="11pt"/>
    </style:style>
    <style:style style:name="T115" style:family="text">
      <style:text-properties style:use-window-font-color="true" fo:font-size="11pt" fo:font-weight="bold" style:font-size-asian="11pt" style:font-weight-asian="bold" style:font-name-complex="Calibri1" style:font-size-complex="11pt"/>
    </style:style>
    <style:style style:name="T116" style:family="text">
      <style:text-properties style:use-window-font-color="true" fo:font-size="11pt" fo:font-weight="bold" officeooo:rsid="0087b613" style:font-size-asian="11pt" style:font-weight-asian="bold" style:font-name-complex="Calibri1" style:font-size-complex="11pt" style:font-weight-complex="bold"/>
    </style:style>
    <style:style style:name="T117" style:family="text">
      <style:text-properties style:use-window-font-color="true" fo:font-size="11pt" fo:font-weight="bold" officeooo:rsid="00b8c869" style:font-size-asian="11pt" style:font-weight-asian="bold" style:font-name-complex="Calibri1" style:font-size-complex="11pt" style:font-weight-complex="bold"/>
    </style:style>
    <style:style style:name="T118" style:family="text">
      <style:text-properties style:use-window-font-color="true" fo:font-size="11pt" fo:font-weight="normal" style:font-size-asian="11pt" style:font-weight-asian="normal" style:font-name-complex="Calibri1" style:font-size-complex="11pt" style:font-weight-complex="normal"/>
    </style:style>
    <style:style style:name="T119" style:family="text">
      <style:text-properties style:use-window-font-color="true" fo:font-size="11pt" fo:font-weight="normal" officeooo:rsid="00c4abcc" style:font-size-asian="11pt" style:font-weight-asian="normal" style:font-name-complex="Calibri1" style:font-size-complex="11pt" style:font-weight-complex="normal"/>
    </style:style>
    <style:style style:name="T120" style:family="text">
      <style:text-properties style:use-window-font-color="true" fo:font-size="11pt" fo:font-weight="normal" style:font-size-asian="11pt" style:font-weight-asian="normal" style:font-name-complex="Arial2" style:font-size-complex="11pt" style:font-weight-complex="normal"/>
    </style:style>
    <style:style style:name="T121" style:family="text">
      <style:text-properties officeooo:rsid="00584298"/>
    </style:style>
    <style:style style:name="T122" style:family="text">
      <style:text-properties fo:color="#c9211e" style:font-name="Calibri" fo:font-size="11pt" style:font-size-asian="11pt" style:font-name-complex="Arial" style:font-size-complex="11pt"/>
    </style:style>
    <style:style style:name="T123" style:family="text">
      <style:text-properties fo:color="#c9211e" fo:font-weight="bold" style:font-weight-asian="bold" style:font-name-complex="Arial"/>
    </style:style>
    <style:style style:name="T124" style:family="text">
      <style:text-properties fo:color="#c9211e" fo:font-weight="bold" officeooo:rsid="00d2da59" style:font-weight-asian="bold" style:font-name-complex="Arial"/>
    </style:style>
    <style:style style:name="T125" style:family="text">
      <style:text-properties fo:color="#c9211e" fo:font-weight="bold" officeooo:rsid="008dce28" style:font-weight-asian="bold" style:font-name-complex="Arial"/>
    </style:style>
    <style:style style:name="T126" style:family="text">
      <style:text-properties fo:color="#c9211e" fo:font-weight="bold" officeooo:rsid="00bbde77" style:font-weight-asian="bold" style:font-name-complex="Arial"/>
    </style:style>
    <style:style style:name="T127" style:family="text">
      <style:text-properties fo:color="#c9211e" fo:font-weight="bold" officeooo:rsid="00c9c441" style:font-weight-asian="bold" style:font-name-complex="Arial"/>
    </style:style>
    <style:style style:name="T128" style:family="text">
      <style:text-properties fo:color="#c9211e" fo:font-size="10.5pt" fo:font-weight="bold" style:font-size-asian="10.5pt" style:font-weight-asian="bold" style:font-name-complex="Arial2" style:font-size-complex="10.5pt" style:font-weight-complex="bold"/>
    </style:style>
    <style:style style:name="T129" style:family="text">
      <style:text-properties fo:color="#c9211e" fo:font-size="10.5pt" fo:font-weight="bold" officeooo:rsid="00d2da59" style:font-size-asian="10.5pt" style:font-weight-asian="bold" style:font-name-complex="Arial2" style:font-size-complex="10.5pt" style:font-weight-complex="bold"/>
    </style:style>
    <style:style style:name="T130" style:family="text">
      <style:text-properties fo:color="#c9211e" fo:font-size="10.5pt" fo:font-weight="bold" officeooo:rsid="00417b28" style:font-size-asian="10.5pt" style:font-weight-asian="bold" style:font-name-complex="Arial2" style:font-size-complex="10.5pt" style:font-weight-complex="bold"/>
    </style:style>
    <style:style style:name="T131" style:family="text">
      <style:text-properties fo:color="#c9211e" style:font-name="Calibri1" fo:font-size="11pt" style:font-size-asian="11pt" style:font-name-complex="Calibri1" style:font-size-complex="11pt"/>
    </style:style>
    <style:style style:name="T132" style:family="text">
      <style:text-properties fo:color="#c9211e" style:font-name="Calibri1" fo:font-size="11pt" officeooo:rsid="00c4511c" style:font-size-asian="11pt" style:font-name-complex="Calibri1" style:font-size-complex="11pt"/>
    </style:style>
    <style:style style:name="T133" style:family="text">
      <style:text-properties fo:color="#c9211e" style:font-name="Calibri1" fo:font-size="11pt" officeooo:rsid="00c55e70" style:font-size-asian="11pt" style:font-name-complex="Calibri1" style:font-size-complex="11pt"/>
    </style:style>
    <style:style style:name="T134" style:family="text">
      <style:text-properties fo:color="#c9211e" style:font-name="Calibri1" fo:font-size="11pt" officeooo:rsid="00cc957d" style:font-size-asian="11pt" style:font-name-complex="Calibri1" style:font-size-complex="11pt"/>
    </style:style>
    <style:style style:name="T135" style:family="text">
      <style:text-properties fo:color="#c9211e" style:font-name="Calibri1" fo:font-size="11pt" style:font-size-asian="11pt" style:font-size-complex="11pt"/>
    </style:style>
    <style:style style:name="T136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137" style:family="text">
      <style:text-properties fo:font-size="10.5pt" fo:font-weight="bold" officeooo:rsid="00417b28" style:font-size-asian="10.5pt" style:font-weight-asian="bold" style:font-name-complex="Arial2" style:font-size-complex="10.5pt" style:font-weight-complex="bold"/>
    </style:style>
    <style:style style:name="T138" style:family="text">
      <style:text-properties fo:font-size="10.5pt" fo:font-weight="bold" officeooo:rsid="009b2494" style:font-size-asian="10.5pt" style:font-weight-asian="bold" style:font-name-complex="Arial2" style:font-size-complex="10.5pt" style:font-weight-complex="bold"/>
    </style:style>
    <style:style style:name="T139" style:family="text">
      <style:text-properties fo:font-size="10.5pt" fo:font-weight="bold" officeooo:rsid="00c9c441" style:font-size-asian="10.5pt" style:font-weight-asian="bold" style:font-name-complex="Arial2" style:font-size-complex="10.5pt" style:font-weight-complex="bold"/>
    </style:style>
    <style:style style:name="T140" style:family="text">
      <style:text-properties fo:font-size="10.5pt" fo:font-weight="bold" officeooo:rsid="00d2da59" style:font-size-asian="10.5pt" style:font-weight-asian="bold" style:font-name-complex="Arial2" style:font-size-complex="10.5pt" style:font-weight-complex="bold"/>
    </style:style>
    <style:style style:name="T141" style:family="text">
      <style:text-properties fo:font-size="10.5pt" fo:font-weight="bold" style:font-size-asian="10.5pt" style:font-weight-asian="bold" style:font-name-complex="Arial" style:font-size-complex="10.5pt"/>
    </style:style>
    <style:style style:name="T142" style:family="text"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T143" style:family="text"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T144" style:family="text">
      <style:text-properties fo:font-size="11pt" fo:font-weight="bold" style:font-size-asian="11pt" style:font-weight-asian="bold" style:font-name-complex="Arial" style:font-size-complex="11pt"/>
    </style:style>
    <style:style style:name="T14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46" style:family="text">
      <style:text-properties fo:font-size="11pt" fo:font-weight="bold" officeooo:rsid="00529de4" style:font-size-asian="11pt" style:font-weight-asian="bold" style:font-name-complex="Arial" style:font-size-complex="11pt" style:font-weight-complex="bold"/>
    </style:style>
    <style:style style:name="T147" style:family="text">
      <style:text-properties fo:font-size="11pt" fo:font-weight="bold" officeooo:rsid="009b2494" style:font-size-asian="11pt" style:font-weight-asian="bold" style:font-name-complex="Arial" style:font-size-complex="11pt" style:font-weight-complex="bold"/>
    </style:style>
    <style:style style:name="T148" style:family="text">
      <style:text-properties fo:font-size="11pt" style:font-size-asian="11pt" style:font-name-complex="Arial2" style:font-size-complex="11pt" style:font-weight-complex="bold"/>
    </style:style>
    <style:style style:name="T149" style:family="text">
      <style:text-properties fo:font-size="11pt" style:font-size-asian="11pt" style:font-name-complex="Arial" style:font-size-complex="11pt"/>
    </style:style>
    <style:style style:name="T150" style:family="text">
      <style:text-properties fo:font-size="11pt" style:font-size-asian="11pt" style:font-name-complex="Arial" style:font-size-complex="11pt" style:font-weight-complex="bold"/>
    </style:style>
    <style:style style:name="T151" style:family="text">
      <style:text-properties fo:font-size="11pt" officeooo:rsid="009b2494" style:font-size-asian="11pt" style:font-name-complex="Arial" style:font-size-complex="11pt" style:font-weight-complex="bold"/>
    </style:style>
    <style:style style:name="T152" style:family="text">
      <style:text-properties fo:font-size="11pt" style:font-size-asian="11pt" style:font-name-complex="Calibri" style:font-size-complex="11pt"/>
    </style:style>
    <style:style style:name="T153" style:family="text">
      <style:text-properties fo:font-size="11pt" style:font-size-asian="11pt" style:font-name-complex="Calibri1" style:font-size-complex="11pt"/>
    </style:style>
    <style:style style:name="T154" style:family="text">
      <style:text-properties fo:font-size="11pt" officeooo:rsid="00b8d6e6" style:font-size-asian="11pt" style:font-name-complex="Calibri1" style:font-size-complex="11pt"/>
    </style:style>
    <style:style style:name="T155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156" style:family="text">
      <style:text-properties officeooo:rsid="00aa3b9e"/>
    </style:style>
    <style:style style:name="T157" style:family="text">
      <style:text-properties officeooo:rsid="00b3a6dc"/>
    </style:style>
    <style:style style:name="T158" style:family="text">
      <style:text-properties style:font-name="Calibri" fo:font-size="11pt" style:font-size-asian="11pt" style:font-size-complex="11pt"/>
    </style:style>
    <style:style style:name="T159" style:family="text">
      <style:text-properties style:font-name="Calibri" fo:font-size="11pt" style:font-size-asian="11pt" style:font-name-complex="Calibri1" style:font-size-complex="11pt"/>
    </style:style>
    <style:style style:name="T160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161" style:family="text">
      <style:text-properties style:font-name="Calibri" fo:font-size="11pt" fo:font-style="normal" officeooo:rsid="0087b613" style:font-size-asian="11pt" style:font-style-asian="normal" style:font-name-complex="Calibri1" style:font-size-complex="11pt" style:font-style-complex="normal"/>
    </style:style>
    <style:style style:name="T162" style:family="text">
      <style:text-properties style:font-name="Calibri" fo:font-size="11pt" fo:font-style="normal" fo:font-weight="normal" officeooo:rsid="0087b61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3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64" style:family="text">
      <style:text-properties officeooo:rsid="00bcfd3e"/>
    </style:style>
    <style:style style:name="T165" style:family="text">
      <style:text-properties style:text-position="super 58%" style:font-name="Calibri1" style:font-name-complex="Calibri1"/>
    </style:style>
    <style:style style:name="T166" style:family="text">
      <style:text-properties officeooo:rsid="00c05baa"/>
    </style:style>
    <style:style style:name="T167" style:family="text">
      <style:text-properties style:text-position="0% 100%" officeooo:rsid="008f5728" style:font-name-complex="Calibri1"/>
    </style:style>
    <style:style style:name="T168" style:family="text">
      <style:text-properties style:text-position="0% 100%" officeooo:rsid="00c05baa" style:font-name-complex="Calibri1"/>
    </style:style>
    <style:style style:name="T169" style:family="text">
      <style:text-properties style:text-position="0% 100%" officeooo:rsid="0094ad6e" style:font-name-complex="Calibri1"/>
    </style:style>
    <style:style style:name="T170" style:family="text">
      <style:text-properties style:text-position="0% 100%" officeooo:rsid="009669f0" style:font-name-complex="Calibri1"/>
    </style:style>
    <style:style style:name="T171" style:family="text">
      <style:text-properties style:text-position="0% 100%" officeooo:rsid="00c0a2a5" style:font-name-complex="Calibri1"/>
    </style:style>
    <style:style style:name="T172" style:family="text">
      <style:text-properties style:text-position="0% 100%" officeooo:rsid="00d26f23" style:font-name-complex="Calibri1"/>
    </style:style>
    <style:style style:name="T173" style:family="text">
      <style:text-properties officeooo:rsid="00d26f23"/>
    </style:style>
    <style:style style:name="T174" style:family="text">
      <style:text-properties fo:color="#158466" style:font-name="Calibri1" fo:font-size="11pt" style:font-size-asian="11pt" style:font-name-complex="Calibri1" style:font-size-complex="11pt"/>
    </style:style>
    <style:style style:name="T175" style:family="text">
      <style:text-properties fo:color="#158466" style:font-name="Calibri1" fo:font-size="11pt" officeooo:rsid="00c4511c" style:font-size-asian="11pt" style:font-name-complex="Calibri1" style:font-size-complex="11pt"/>
    </style:style>
    <style:style style:name="T176" style:family="text">
      <style:text-properties fo:color="#158466" style:font-name="Calibri1" fo:font-size="11pt" officeooo:rsid="00c4511c" style:font-size-asian="11pt" style:font-name-complex="Calibri1" style:font-size-complex="11pt"/>
    </style:style>
    <style:style style:name="T177" style:family="text">
      <style:text-properties fo:color="#158466" style:font-name="Calibri1" fo:font-size="11pt" officeooo:rsid="00c55e70" style:font-size-asian="11pt" style:font-name-complex="Calibri1" style:font-size-complex="11pt"/>
    </style:style>
    <style:style style:name="T178" style:family="text">
      <style:text-properties fo:color="#158466" style:font-name="Calibri1" fo:font-size="11pt" officeooo:rsid="00c55e70" style:font-size-asian="11pt" style:font-name-complex="Calibri1" style:font-size-complex="11pt"/>
    </style:style>
    <style:style style:name="T179" style:family="text">
      <style:text-properties fo:color="#158466" style:font-name="Calibri1" fo:font-size="11pt" officeooo:rsid="00cc957d" style:font-size-asian="11pt" style:font-name-complex="Calibri1" style:font-size-complex="11pt"/>
    </style:style>
    <style:style style:name="T180" style:family="text">
      <style:text-properties fo:color="#158466" style:font-name="Calibri1" fo:font-size="11pt" officeooo:rsid="00cc957d" style:font-size-asian="11pt" style:font-name-complex="Calibri1" style:font-size-complex="11pt"/>
    </style:style>
    <style:style style:name="T181" style:family="text">
      <style:text-properties fo:color="#158466" style:font-name="Calibri1" fo:font-size="11pt" officeooo:rsid="00d6dd9d" style:font-size-asian="11pt" style:font-name-complex="Calibri1" style:font-size-complex="11pt"/>
    </style:style>
    <style:style style:name="T182" style:family="text">
      <style:text-properties fo:color="#158466" style:font-name="Calibri1" fo:font-size="11pt" style:font-size-asian="11pt" style:font-size-complex="11pt"/>
    </style:style>
    <style:style style:name="T183" style:family="text">
      <style:text-properties fo:color="#ff0000" style:font-name="Calibri1" fo:font-size="11pt" style:font-size-asian="11pt" style:font-name-complex="Calibri1" style:font-size-complex="11pt"/>
    </style:style>
    <style:style style:name="T184" style:family="text">
      <style:text-properties fo:color="#ff0000" style:font-name="Calibri1" fo:font-size="11pt" officeooo:rsid="00d6dd9d" style:font-size-asian="11pt" style:font-name-complex="Calibri1" style:font-size-complex="11pt"/>
    </style:style>
    <style:style style:name="T185" style:family="text">
      <style:text-properties fo:color="#ff0000" style:font-name="Calibri1" fo:font-size="11pt" style:font-size-asian="11pt" style:font-size-complex="11pt"/>
    </style:style>
    <style:style style:name="T186" style:family="text">
      <style:text-properties fo:color="#ff0000" style:font-name="Calibri1" fo:font-size="11pt" officeooo:rsid="00d6dd9d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Pr<text:span text:style-name="T32">ezydent <text:s/>Miasta <text:s/>Mysłowice </text:span></text:h>
      <text:p text:style-name="P12">ogłasza<text:span text:style-name="T121"> </text:span>ustny przetarg nieograniczony</text:p>
      <text:p text:style-name="P15"><text:span text:style-name="T108">na sprzeda</text:span><text:span text:style-name="T110">ż </text:span><text:span text:style-name="T111">poszczególnych </text:span><text:span text:style-name="T112">niżej wym. działek </text:span><text:span text:style-name="T109">niezabudowan</text:span><text:span text:style-name="T113">ych</text:span><text:span text:style-name="T115">,</text:span><text:span text:style-name="T109"> stanowiąc</text:span><text:span text:style-name="T113">ych</text:span><text:span text:style-name="T109"> własność Gminy Mysłowice, położon</text:span><text:span text:style-name="T113">ych</text:span><text:span text:style-name="T109"> w Mysłowicach – </text:span><text:span text:style-name="T113">Morgach przy </text:span><text:span text:style-name="T116">ul. </text:span><text:span text:style-name="T117">Leśnej</text:span><text:span text:style-name="T77">,</text:span><text:span text:style-name="T118"> </text:span><text:span text:style-name="T120"><text:s/></text:span><text:span text:style-name="T118">z</text:span><text:span text:style-name="T109"> przeznaczeniem pod budownictwo mieszkaniowe jednorodzinne wraz ze sprzedażą udziałów w dzia</text:span><text:span text:style-name="T118">łce nr </text:span><text:span text:style-name="T119">3107/4</text:span><text:span text:style-name="T118">, prze</text:span><text:span text:style-name="T109">znaczon</text:span><text:span text:style-name="T114">ej</text:span><text:span text:style-name="T109"> pod wewnętrzną drogę dojazdową: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2">Num<text:span text:style-name="T164">e</text:span>r<text:span text:style-name="T164">y</text:span> dział<text:span text:style-name="T164">ek</text:span> i powierzchni<text:span text:style-name="T164">e</text:span></text:p>
          </table:table-cell>
          <table:table-cell table:style-name="Tabela1.A1" office:value-type="string">
            <text:p text:style-name="P36">Łączna cena wywoławcza nieruchomości pod zabudowę </text:p>
            <text:p text:style-name="P36">i udziału w drodze (netto)</text:p>
          </table:table-cell>
          <table:table-cell table:style-name="Tabela1.D1" office:value-type="string">
            <text:p text:style-name="P22">Wadium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7">3.</text:p>
          </table:table-cell>
          <table:table-cell table:style-name="Tabela1.D2" office:value-type="string">
            <text:p text:style-name="P27">4.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47"><text:span text:style-name="T28">nr </text:span><text:span text:style-name="T29">3101/4</text:span><text:span text:style-name="T23"> o pow. 662 m</text:span><text:span text:style-name="T165">2</text:span><text:span text:style-name="T23"> </text:span></text:p>
            <text:p text:style-name="P47"><text:span text:style-name="T23">+ udział </text:span><text:span text:style-name="T28">1/8 cz</text:span><text:span text:style-name="T23">. w działce <text:s text:c="16"/>nr </text:span><text:span text:style-name="T29">3107/4 </text:span><text:span text:style-name="T23">o pow. 615 m</text:span><text:span text:style-name="T165">2</text:span></text:p>
          </table:table-cell>
          <table:table-cell table:style-name="Tabela1.A2" office:value-type="string">
            <text:p text:style-name="P34"><text:span text:style-name="T7">113.000,00 zł</text:span></text:p>
            <text:p text:style-name="P34">(słownie: sto trzynaście tysięcy złotych)</text:p>
          </table:table-cell>
          <table:table-cell table:style-name="Tabela1.D2" office:value-type="string">
            <text:p text:style-name="P37"><text:span text:style-name="T167">2</text:span><text:span text:style-name="T172">2.6</text:span><text:span text:style-name="T167">00,-zł</text:span></text:p>
            <text:p text:style-name="P40"><text:span text:style-name="T167">(słownie: </text:span><text:span text:style-name="T169">dwadzieścia </text:span><text:span text:style-name="T172">dwa</text:span><text:span text:style-name="T169"> tysiące </text:span><text:span text:style-name="T172">sześćset</text:span><text:span text:style-name="T169"> </text:span><text:span text:style-name="T167">złotych)</text:span></text:p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47"><text:span text:style-name="T28">nr </text:span><text:span text:style-name="T29">3102/4</text:span><text:span text:style-name="T23"> o pow. 865 m</text:span><text:span text:style-name="T165">2</text:span><text:span text:style-name="T23"> </text:span></text:p>
            <text:p text:style-name="P47"><text:span text:style-name="T23">+ udział </text:span><text:span text:style-name="T28">1/8 cz</text:span><text:span text:style-name="T23">. w działce</text:span></text:p>
            <text:p text:style-name="P47"><text:span text:style-name="T23">nr </text:span><text:span text:style-name="T29">3107/4 </text:span><text:span text:style-name="T23">o pow. 615 m</text:span><text:span text:style-name="T165">2</text:span></text:p>
          </table:table-cell>
          <table:table-cell table:style-name="Tabela1.A2" office:value-type="string">
            <text:p text:style-name="P35"><text:span text:style-name="T7">134.000,00 zł</text:span></text:p>
            <text:p text:style-name="P35">(słownie: sto trzydzieści cztery tysiące złotych)</text:p>
          </table:table-cell>
          <table:table-cell table:style-name="Tabela1.D2" office:value-type="string">
            <text:p text:style-name="P38"><text:span text:style-name="T168">2</text:span><text:span text:style-name="T172">6</text:span><text:span text:style-name="T168">.8</text:span><text:span text:style-name="T167">00,-zł</text:span></text:p>
            <text:p text:style-name="P41"><text:span text:style-name="T167">(słownie: </text:span><text:span text:style-name="T169">dwadzieścia </text:span><text:span text:style-name="T172">sześć</text:span><text:span text:style-name="T169"> tysi</text:span><text:span text:style-name="T172">ę</text:span><text:span text:style-name="T169">c</text:span><text:span text:style-name="T172">y</text:span><text:span text:style-name="T169"> </text:span><text:span text:style-name="T168">osiemset</text:span><text:span text:style-name="T169"> </text:span><text:span text:style-name="T167">złotych)</text:span></text:p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45"><text:span text:style-name="T24">nr</text:span><text:span text:style-name="T25"> 3105/4</text:span><text:span text:style-name="T23"> o pow. 679 m</text:span><text:span text:style-name="T165">2</text:span><text:span text:style-name="T23"> </text:span></text:p>
            <text:p text:style-name="P46"><text:span text:style-name="T23">+ udział </text:span><text:span text:style-name="T28">1/8 cz</text:span><text:span text:style-name="T23">. w działce</text:span></text:p>
            <text:p text:style-name="P46"><text:span text:style-name="T23">nr </text:span><text:span text:style-name="T29">3107/4 </text:span><text:span text:style-name="T23">o pow. 615 m</text:span><text:span text:style-name="T165">2</text:span></text:p>
          </table:table-cell>
          <table:table-cell table:style-name="Tabela1.A2" office:value-type="string">
            <text:p text:style-name="P35"><text:span text:style-name="T7">106.000,00 zł</text:span></text:p>
            <text:p text:style-name="P35">(słownie: sto sześć tysięcy złotych)</text:p>
          </table:table-cell>
          <table:table-cell table:style-name="Tabela1.D2" office:value-type="string">
            <text:p text:style-name="P25">2<text:span text:style-name="T173">1</text:span>.<text:span text:style-name="T166">2</text:span>00,-zł</text:p>
            <text:p text:style-name="P28"><text:span text:style-name="T170">(</text:span><text:span text:style-name="T167">słownie: </text:span><text:span text:style-name="T169">dwadzieścia </text:span><text:span text:style-name="T172">jeden</text:span><text:span text:style-name="T169"> tysi</text:span><text:span text:style-name="T172">ęcy</text:span><text:span text:style-name="T169"> </text:span><text:span text:style-name="T171">dwieście </text:span><text:span text:style-name="T167">złotych)</text:span></text:p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46"><text:span text:style-name="T28">nr </text:span><text:span text:style-name="T29">3106/4 </text:span><text:span text:style-name="T23">o pow. 845 m</text:span><text:span text:style-name="T165">2</text:span><text:span text:style-name="T23"> </text:span></text:p>
            <text:p text:style-name="P46"><text:span text:style-name="T23">+ udział </text:span><text:span text:style-name="T28">1/8 cz</text:span><text:span text:style-name="T23">. w działce</text:span></text:p>
            <text:p text:style-name="P46"><text:span text:style-name="T23">nr </text:span><text:span text:style-name="T29">3107/4 </text:span><text:span text:style-name="T23">o pow. 615 m</text:span><text:span text:style-name="T165">2</text:span></text:p>
          </table:table-cell>
          <table:table-cell table:style-name="Tabela1.A2" office:value-type="string">
            <text:p text:style-name="P39"><text:span text:style-name="T30">145.000,00 z</text:span><text:span text:style-name="T29">ł</text:span><text:span text:style-name="T27"> </text:span></text:p>
            <text:p text:style-name="P39"><text:span text:style-name="T27">(słownie: sto czterdzieści pięć tysięcy złotych)</text:span></text:p>
          </table:table-cell>
          <table:table-cell table:style-name="Tabela1.D2" office:value-type="string">
            <text:p text:style-name="P26">2<text:span text:style-name="T173">9.0</text:span>00,-zł</text:p>
            <text:p text:style-name="P29"><text:span text:style-name="T170">(</text:span><text:span text:style-name="T167">słownie: </text:span><text:span text:style-name="T169">dwadzieścia <text:s/></text:span><text:span text:style-name="T172">dziewięć tysięcy</text:span><text:span text:style-name="T169"> </text:span><text:span text:style-name="T167">złotych)</text:span></text:p>
          </table:table-cell>
        </table:table-row>
      </table:table>
      <text:p text:style-name="P13"/>
      <text:p text:style-name="P14"><text:span text:style-name="T52">Wy</text:span><text:span text:style-name="T15">żej wymienione działki </text:span><text:span text:style-name="T16">położone są </text:span><text:span text:style-name="T64">na arkuszu mapy </text:span><text:span text:style-name="T162">2, </text:span><text:span text:style-name="T160">obręb</text:span><text:span text:style-name="T161">u</text:span><text:span text:style-name="T160"> 0001 Brzezinka, </text:span><text:span text:style-name="T65">zapisan</text:span><text:span text:style-name="T66">e</text:span><text:span text:style-name="T65"> w </text:span><text:span text:style-name="T70">k</text:span><text:span text:style-name="T69">się</text:span><text:span text:style-name="T71">dze</text:span><text:span text:style-name="T69"> wieczyst</text:span><text:span text:style-name="T71">ej</text:span><text:span text:style-name="T63"> </text:span><text:span text:style-name="T68">nr </text:span><text:span text:style-name="T63">KA1L/00024522/2 S</text:span><text:span text:style-name="T64">ądu </text:span><text:span text:style-name="T63">R</text:span><text:span text:style-name="T64">ejonowego</text:span><text:span text:style-name="T63"> w Mysłowicach. </text:span><text:span text:style-name="T67">Zbywane działki</text:span><text:span text:style-name="T63"> </text:span><text:span text:style-name="T15">znajdują się <text:s text:c="14"/>w granicach miejscowego planu zagospodarowania przestrzennego „Morgi" </text:span><text:span text:style-name="T17">w Mysłowicach</text:span><text:span text:style-name="T15">, zatwierdzonego uchwałą Nr XXI/267/20 Rady Miasta Mysłowice z dnia 13 lutego 2020 r. i objęte są przeznaczaniem oznaczonym symbolem </text:span><text:span text:style-name="T22">4MN - tereny zabudowy mieszkaniowej jednorodzinnej. </text:span><text:span text:style-name="T15">Zagospodarowanie niniejszych działek nastąpi na podstawie szczegółowych ustaleń wyżej wymienionego planu miejscowego. </text:span><text:span text:style-name="T62">Z</text:span><text:span text:style-name="T51">bywan</text:span><text:span text:style-name="T54">e</text:span><text:span text:style-name="T51"> </text:span><text:span text:style-name="T54">działki</text:span><text:span text:style-name="T53"> </text:span><text:span text:style-name="T55">nie są obciążone prawami osób trzecich i nie są przedmiotem zobowiązań. </text:span><text:span text:style-name="T76">Działy III i IV księgi wieczystej prowadzonej dla nin. działek nie zawierają wpisów. </text:span><text:span text:style-name="T56">Przetarg jest ważny bez względu na liczbę jego uczestników, jeżeli przynajmniej jeden uczestnik przetargu zaoferuje co najmniej jedno postąpienie powyżej ceny wywoławczej nieruchomości. O wysokości postąpienia decydują uczestnicy przetargu z tym, że postąpienie w przetargu nie może wynosić mniej </text:span><text:span text:style-name="T60">niż 1% </text:span><text:span text:style-name="T56">ceny wywoławczej nieruchomości, z zaokrągleniem w górę do pełnych dziesiątek złotych.</text:span><text:span text:style-name="T57"> Cena osiągnięta <text:s text:c="7"/>w przetargu za </text:span><text:span text:style-name="T56">nieruchomość</text:span><text:span text:style-name="T122"> </text:span><text:span text:style-name="T56"><text:s/></text:span><text:span text:style-name="T59">pod zabudowę i udział w drodze</text:span><text:span text:style-name="T56">, </text:span><text:span text:style-name="T57">podlega zapłacie nie później niż do dnia zawarcia notarialnej umowy przenoszącej własność nieruchomości. </text:span><text:span text:style-name="T56">Do wylicytowanej ceny sprzedaży, zostanie doliczony podatek </text:span><text:span text:style-name="T60">VAT</text:span><text:span text:style-name="T56"> według stawki obowiązującej na dzień sprzedaży (na dzień ogłaszania przetargu podatek VAT wynosi </text:span><text:span text:style-name="T60">23%</text:span><text:span text:style-name="T56">). Osoba, która wygra przetarg, zobowiązana będzie do zapłaty wylicytowanej ceny sprzedaży nieruchomości wraz z należnym podatkiem VAT </text:span><text:span text:style-name="T60">w całości</text:span><text:span text:style-name="T56">,</text:span><text:span text:style-name="T61"> nie później niż </text:span><text:span text:style-name="T57">do dnia zawarcia notarialnej umowy sprzedaży nieruchomości, na konto Urzędu Miasta Mysłowice, wskazane w zawiadomieniu o miejscu i terminie zawarcia umowy sprzedaży. </text:span><text:span text:style-name="T56">Za potwierdzenie wpłaty przyjmuje się datę uznania wskazanego rachunku bankowego Urzędu Miasta Mysłowice. </text:span></text:p>
      <text:p text:style-name="P16"/>
      <text:p text:style-name="P11"><text:span text:style-name="T1">Przetarg odbędzie się w dniu </text:span><text:span text:style-name="T6">12 grudnia</text:span><text:span text:style-name="T2"> </text:span><text:span text:style-name="T1">202</text:span><text:span text:style-name="T3">3</text:span><text:span text:style-name="T1"> r. o godz. </text:span><text:span text:style-name="T5">1</text:span><text:span text:style-name="T6">1.0</text:span><text:span text:style-name="T5">0</text:span><text:span text:style-name="T1"> w sali nr </text:span><text:span text:style-name="T4">204</text:span></text:p>
      <text:p text:style-name="P3">Urzędu Miasta w Mysłowicach przy ul. Powstańców 1.</text:p>
      <text:p text:style-name="P7"/>
      <text:p text:style-name="P10"/>
      <text:p text:style-name="P17"><text:span text:style-name="T143">W przetargu mog</text:span><text:span text:style-name="T142">ą brać udział osoby, które </text:span><text:span text:style-name="T136">najpóźniej </text:span><text:span text:style-name="T142">do dnia </text:span><text:span text:style-name="T140">6 grudnia</text:span><text:span text:style-name="T136"> 202</text:span><text:span text:style-name="T137">3</text:span><text:span text:style-name="T136"> r. </text:span><text:span text:style-name="T142">wniosą</text:span><text:span text:style-name="T136"> </text:span><text:span text:style-name="T138">odpowiednie wyżej wym. </text:span><text:span text:style-name="T136">wadium</text:span><text:span text:style-name="T148"> wpłacając </text:span><text:span text:style-name="T150">je </text:span><text:span text:style-name="T149">na konto depozytowe Urzędu Miasta Mysłowice </text:span><text:span text:style-name="T144">Nr 13 1050 1214 1000 0023 5654 6974 </text:span><text:span text:style-name="T149">ING Bank Śląski,</text:span><text:span text:style-name="T150"> z podaniem </text:span><text:span text:style-name="T147">konkretnego </text:span><text:span text:style-name="T145">n</text:span><text:span text:style-name="T146">umer</text:span><text:span text:style-name="T147">u</text:span><text:span text:style-name="T145"> </text:span><text:span text:style-name="T150">dział</text:span><text:span text:style-name="T151">ki</text:span><text:span text:style-name="T149">. </text:span><text:span text:style-name="T144">Za datę wniesienia wadium uważa się datę wpływu środków pieniężnych na powyższy rachunek bankowy. </text:span><text:span text:style-name="T143">Osoby przystępujące do przetargu na więcej niż jedną wybraną działkę zobowiązane są wpłacić oddzielne (osobne) wadium na każdą <text:s text:c="2"/>z tych działek.</text:span><text:span text:style-name="T141"> </text:span><text:span text:style-name="T149">Wadium wpłacone przez uczestnika przetargu, który przetarg wygra zostanie zaliczone na poczet ceny nabycia nieruchomości, w dniu zapłaty reszty ceny sprzedaży. Pozostałym uczestnikom przetargu wadium jest zwracane w terminie 3 dni od dnia zamknięcia przetargu (bez oprocentowania), </text:span><text:soft-page-break/><text:span text:style-name="T149">na konto przez nich wskazane. </text:span><text:span text:style-name="T152">Organizator przetargu jest obowiązany zawiadomić osobę ustaloną jako nabywca nieruchomości o miejscu i terminie zawarcia umowy sprzedaży, najpóźniej w ciągu 21 dni od dnia rozstrzygnięcia przetargu. Wyznaczony termin nie może być krótszy niż 7 dni od dnia doręczenia zawiadomienia. </text:span><text:span text:style-name="T149">Jeżeli osoba ustalona jako nabywca nieruchomości nie przystąpi bez usprawiedliwienia do zawarcia umowy w miejscu i w terminie podanych w zawiadomieniu, organizator przetargu może odstąpić od zawarcia umowy, a wpłacone wadium nie podlega zwrotowi. </text:span></text:p>
      <text:p text:style-name="P4">Przed otwarciem przetargu jego uczestnik winien przedłożyć Komisji Przetargowej:</text:p>
      <text:list xml:id="list2287821429" text:style-name="WW8Num3">
        <text:list-item>
          <text:p text:style-name="P48">Dowód wniesienia wadium (oryginał).</text:p>
        </text:list-item>
        <text:list-item>
          <text:p text:style-name="P42">Dokument tożsamości.</text:p>
        </text:list-item>
        <text:list-item>
          <text:p text:style-name="P31">Aktualny wypis lub zaświadczenie z właściwego rejestru wystawione nie wcześniej niż 6 miesięcy przed upływem terminu przetargu w przypadku, gdy nieruchomość będzie nabywana przez <text:s text:c="9"/>uczestnika przetargu w ramach prowadzonej działalności gospodarczej, a w przypadku wspólników spółek cywilnych także umowę spółki cywilnej.</text:p>
        </text:list-item>
        <text:list-item>
          <text:p text:style-name="P31">Oryginał pełnomocnictwa potwierdzonego notarialnie, upoważniającego do działania na każdym <text:s text:c="5"/>etapie postępowania przetargowego, w przypadku osoby reprezentującej uczestnika przetargu.</text:p>
        </text:list-item>
        <text:list-item>
          <text:p text:style-name="P32">Pisemną zgodę współmałżonka na odpłatne nabycie nieruchomości, w przypadku uczestnika <text:s text:c="10"/>przetargu zamierzającego samodzielnie licytować nieruchomość nabywaną do majątku wspólnego.</text:p>
        </text:list-item>
        <text:list-item>
          <text:p text:style-name="P33">Oświadczenie, że oferent zapoznał się z dokumentacją zbywanej nieruchomości, jej stanem <text:s text:c="13"/>faktycznym i prawnym oraz z warunkami przetargu i przyjmuje je bez zastrzeżeń. <text:s/></text:p>
        </text:list-item>
        <text:list-item>
          <text:p text:style-name="P43">Oświadczenie, że oferent wyraża zgodę na przetwarzanie swoich danych osobowych, w tym również ich udostępnienie do publicznej wiadomości w zakresie zbycia przedmiotowej nieruchomości <text:s text:c="13"/>w drodze przetargu. </text:p>
        </text:list-item>
        <text:list-item>
          <text:p text:style-name="P43">Numer i nazwę rachunku bankowego, na które zostanie zwrócone wadium, w przypadku nie <text:s text:c="14"/>wygrania przetargu.</text:p>
        </text:list-item>
      </text:list>
      <text:p text:style-name="P5"><text:span text:style-name="T8">Nabycie nieruchomości </text:span><text:span text:style-name="T9">przez cudzoziemców może nastąpić w przypadku uzyskania zezwolenia </text:span><text:span text:style-name="T10">m</text:span><text:span text:style-name="T9">inistra </text:span><text:span text:style-name="T11">właściwego</text:span><text:span text:style-name="T9"> </text:span><text:span text:style-name="T10">do s</text:span><text:span text:style-name="T9">praw </text:span><text:span text:style-name="T10">w</text:span><text:span text:style-name="T9">ewnętrznych, jeżeli wymagają tego przepisy ustawy z dnia 24 marca 1920 r. <text:s text:c="10"/>o nabywaniu nieruchomości przez cudzoziemców. Nabywca zobowiązany jest do ustalenia we własnym zakresie, czy nabycie nieruchomości będącej przedmiotem przetargu wymaga uzyskania zezwolenia. <text:s/></text:span></text:p>
      <text:p text:style-name="P6">Dodatkowe informacje dot. zbywan<text:span text:style-name="T14">ych działek</text:span> oraz warunki realizacji zamierzeń inwestycyjnych:</text:p>
      <text:p text:style-name="P44"><text:span text:style-name="T56">1.</text:span><text:span text:style-name="T43"> <text:s text:c="2"/>Dzia</text:span><text:span text:style-name="T15">łki niezabudowane, położone w Mysłowicach w dzielnicy Morgi przy ulicy Leśnej, przeznaczone <text:s/>do <text:s/>sprzedaży <text:s/>pod <text:s/>zabudowę <text:s/>na <text:s/>cele <text:s/>mieszkaniowe, <text:s/>zgodnie <text:s/>z <text:s text:c="2"/>zapisami </text:span><text:span text:style-name="T19">wy</text:span><text:span text:style-name="T15">żej wym. planu miejscowego</text:span><text:span text:style-name="T18"> wraz ze sprzedażą udziałów w gruncie, przeznaczonym pod wewnętrzną drogę dojazdową.</text:span><text:span text:style-name="T15"> Działk</text:span><text:span text:style-name="T78">i o regularnym kształcie, nieuzbrojone i nieogrodzone. Porośnięte zielenią niską, średnią i wysoką. </text:span><text:span text:style-name="T78">Przez działki nr 3102/4, nr 3107/4 i nr 3105/4 przebiega napowietrzna sieć energetyczna, a nadto na działkach nr 3102/4 i nr 3105/4 znajdują się słupy energetyczne. </text:span><text:span text:style-name="T98">Przedmiotowe nieruchomości mogą być wykorzystane pod zabudowę z zastrzeżeniem, że projektowane obiekty budowlane nie mogą naruszać istniejącego uzbrojenia terenu i przy ich lokalizacji zostaną zachowane odpowiednie odległości od sieci. Nabywcy </text:span><text:span text:style-name="T100">działek </text:span><text:span text:style-name="T78">nr 3102/4 </text:span><text:span text:style-name="T94">i nr 3105/4 oraz w</text:span><text:span text:style-name="T86">spółwłaściciele działki </text:span><text:span text:style-name="T94">nr 3107/4,</text:span><text:span text:style-name="T88"> </text:span><text:span text:style-name="T91">przeznaczon</text:span><text:span text:style-name="T94">ej</text:span><text:span text:style-name="T86"> pod wewnętrzną drogę dojazdową, </text:span><text:span text:style-name="T78"><text:s/></text:span><text:span text:style-name="T98">zobowiązani będą zapewnić właścicielom sieci dostęp do sieci i urządzeń energetycznych, celem przeprowadzenia konserwacji lub usunięcia awarii. W przypadku, gdyby jednak projektowana zabudowa </text:span><text:span text:style-name="T100">na działkach </text:span><text:span text:style-name="T78">nr 3102/4 </text:span><text:span text:style-name="T94">i nr 3105/4, </text:span><text:span text:style-name="T98">kolidowała z przebiegającymi sieciami i słupami, nabywcy zobowiązani będą we własnym zakresie i na własny koszt dokonać przełożenia sieci <text:s text:c="17"/>i przebudowy urządzeń energetycznych, po uzgodnieniu z ich gestorami.</text:span><text:span text:style-name="T98"> </text:span><text:span text:style-name="T78">Zbywane działki są poza granicami Obszaru <text:s/></text:span><text:span text:style-name="T90">Górniczego</text:span><text:span text:style-name="T78"> i Terenu Górniczego, tj. na terenach pogórniczych nad złożem węgla kamiennego „Mysłowice”. Minister Klimatu i Środowiska Decyzją z dnia 15 września 2021r., znak: DGK-WKS.761.88.2021.RM, stwierdził wygaśnięcie koncesji nr 137/94 z dnia 28 sierpnia 1994r., na wydobywanie węgla kamiennego ze złoża „Mysłowice”. Szczegółowych informacji o możliwości oddziaływania wyrobisk górniczych cz</text:span><text:span text:style-name="T15">ynnych zakładów górniczych na planowaną inwestycję oraz informacje o kategoriach przeznaczenia terenu do zabudowy można uzyskać w Biurze-Archiwum Dokumentacji Mierniczo-Geologicznej Wyższego Urzędu Górniczego w Katowicach, ul. Obroki 87, <text:s text:c="3"/>40-833 Katowice, </text:span><text:span text:style-name="T20">t</text:span><text:span text:style-name="T15">el. 32 258 10 03 lub 32 356 03 61.</text:span></text:p>
      <text:p text:style-name="P18"><text:span text:style-name="T79">2. Obsługa komunikacyjna zbywanych działek będzie się odbywać z drogi publicznej ul. Leśnej, obejmującej również działkę gminną nr 3108/4 wydzieloną </text:span><text:span text:style-name="T85">m.in. </text:span><text:span text:style-name="T79">pod pas drogowy ul. Leśnej, <text:s text:c="15"/>a następnie po działce nr</text:span><text:span text:style-name="T101"> 3107/4</text:span><text:span text:style-name="T79">, wydzielonej pod wewnętrzną drogę dojazdową, w której Gmina Mysłowice będzie sprzedawać swoje udziały. Lokalizacje zjazdu z drogi publicznej, nabywcy uzgodnią z zarządcą drogi w odrębnym postępowaniu.</text:span></text:p>
      <text:p text:style-name="P20"><text:soft-page-break/><text:span text:style-name="T58">3</text:span><text:span text:style-name="T57">. </text:span><text:span text:style-name="T49">Nabywcy zobowi</text:span><text:span text:style-name="T159">ązani będą we własnym zakresie i na własny koszt, w razie potrzeby: Wykonać badanie geologiczno-inżynierskie podłoża terenu zgodnie z wymogami: Rozporządzenia Ministra Środowiska w sprawie szczegółowych wymagań dotyczących projektów robót geologicznych <text:s text:c="18"/>w tym robót, których wykonanie wymaga uzyskania koncesji (Dz.U. 2023 r. poz. 155) oraz Rozporządzenia Ministra Środowiska w sprawie dokumentacji hydrogeologicznej oraz dokumentacji geologiczno-inżynierskiej (Dz.U. 2016 r. poz. 2033). Wyniki badań pozwolą ocenić możliwości <text:s text:c="17"/>i warunki planowanego zagospodarowania terenu; Uzyskać uzgodnienia branżowe przebiegu sieci urządzeń uzbrojenia terenu; Zrealizować niezbędne dla zamierzonej inwestycji uzbrojenie techniczne i uzyskać we własnym zakresie zapewnienie dostawy mediów oraz odbioru ścieków i wód opadowych; Dokonać wycinki zieleni, po wcześniejszym uzyskaniu decyzji zezwalającej na usunięcie drzew i krzewów kolidujących z planowaną inwestycją (ewentualne koszty i opłaty z tym związane ponoszą nabywcy); Dokonać drenażu i odwodnienia nieruchomości oraz uporządkować teren; </text:span><text:span text:style-name="T51">Wspólnie wykonać na działce </text:span><text:span text:style-name="T72">nr</text:span><text:span text:style-name="T163"> 3107/4 </text:span><text:span text:style-name="T74">wewnętrzną </text:span><text:span text:style-name="T75">drogę </text:span><text:span text:style-name="T72">dojazd</text:span><text:span text:style-name="T73">ową</text:span><text:span text:style-name="T72"> d</text:span><text:span text:style-name="T51">o działek nabytych <text:s text:c="18"/>w przetargu.</text:span></text:p>
      <text:p text:style-name="P19"><text:span text:style-name="T97">4. </text:span><text:span text:style-name="T95">Sprzeda</text:span><text:span text:style-name="T96">ż</text:span><text:span text:style-name="T78"> </text:span><text:span text:style-name="T83">działek</text:span><text:span text:style-name="T80"> nast</text:span><text:span text:style-name="T81">ępuje</text:span><text:span text:style-name="T78"> na podstawie danych z ewidencji gruntów </text:span><text:span text:style-name="T81">i budynków.</text:span><text:span text:style-name="T78"> </text:span><text:span text:style-name="T81">N</text:span><text:span text:style-name="T78">abywc</text:span><text:span text:style-name="T84">y</text:span><text:span text:style-name="T78"> przejm</text:span><text:span text:style-name="T84">ą</text:span><text:span text:style-name="T78"> </text:span><text:span text:style-name="T84">działki</text:span><text:span text:style-name="T78"> w stanie istniejącym, wznowienie </text:span><text:span text:style-name="T82">oraz</text:span><text:span text:style-name="T78"> okazanie granic na koszt i staraniem nabywc</text:span><text:span text:style-name="T83">ów</text:span><text:span text:style-name="T78">.</text:span></text:p>
      <text:p text:style-name="P9"><text:span text:style-name="T13">5</text:span><text:span text:style-name="T9">. W przypadku wystąpienia w obrębie nabyt</text:span><text:span text:style-name="T12">ych</text:span><text:span text:style-name="T9"> dział</text:span><text:span text:style-name="T12">ek</text:span><text:span text:style-name="T9"> sieci nie ujawnionych na istniejących mapach <text:s text:c="18"/>i dokumentach, a kolidujących z inwestycją, Miasto Mysłowice nie będzie ponosiło z tego tytułu żadnej odpowiedzialności.</text:span></text:p>
      <text:p text:style-name="P8"><text:span text:style-name="T157">6</text:span>. <text:s/>Nabywc<text:span text:style-name="T156">y</text:span> zobowiązan<text:span text:style-name="T156">i</text:span> również będ<text:span text:style-name="T156">ą</text:span> do poniesienia w całości kosztów notarialnych oraz kosztów <text:s text:c="13"/><text:span text:style-name="T156">i</text:span> opłat sądowych związanych z nabyciem nieruchomości. </text:p>
      <text:p text:style-name="P1"><text:span text:style-name="T33">Treść nin. ogłoszenia dostępna jest na stronie internetowej </text:span><text:span text:style-name="T34">w Biuletynie Informacji Publicznej </text:span><text:a xlink:type="simple" xlink:href="http://www.bip.myslowice.pl/nieruchomości/%20%20ogłoszenia" text:style-name="Internet_20_link" text:visited-style-name="Visited_20_Internet_20_Link"><text:span text:style-name="Internet_20_link"><text:span text:style-name="T41">www.bip.myslowice.pl/nieruchomości/ogłoszenia</text:span></text:span></text:a><text:span text:style-name="T34"> o przetargach na sprzedaż lub dzierżawę nieruchomości/</text:span><text:span text:style-name="T35">aktualne przetargi</text:span><text:span text:style-name="T36"> </text:span><text:span text:style-name="T37">lub </text:span><text:span text:style-name="T38">www.bip.myslowice.pl/przetargi</text:span><text:span text:style-name="T37"> </text:span><text:span text:style-name="T38">na</text:span><text:span text:style-name="Internet_20_link"><text:span text:style-name="T42"> nieruchomości </text:span></text:span><text:span text:style-name="T33">oraz </text:span><text:a xlink:type="simple" xlink:href="http://www.myslowice.pl/" text:style-name="Internet_20_link" text:visited-style-name="Visited_20_Internet_20_Link"><text:span text:style-name="T158">www.myslowice.pl/</text:span></text:a><text:a xlink:type="simple" xlink:href="http://www.myslowice.pl/Nieruchomości" text:style-name="Internet_20_link" text:visited-style-name="Visited_20_Internet_20_Link"><text:span text:style-name="T158">nieruchomości</text:span></text:a><text:span text:style-name="T39">/ogłoszenia o przetargach na sprzedaż lub dzierżawę nieruchomości/</text:span><text:span text:style-name="T40">aktualne przetargi</text:span><text:span text:style-name="T39">, a także </text:span><text:span text:style-name="T33">na tablicy ogłoszeń w siedzibie Ur</text:span><text:span text:style-name="T43">zędu Miasta Mysłowice przy ul. Powstańców 1 (na II piętrze) obok pok. 302. Szczegółowych informacji nt. przetargu można uzyskać <text:s text:c="2"/>w Wydziale Gospodarki Nieruchomościami tel. 32 31 71 236 (pok. 3</text:span><text:span text:style-name="T44">11</text:span><text:span text:style-name="T43">), w którym znajduje się dokumentacja zbywan</text:span><text:span text:style-name="T48">ych</text:span><text:span text:style-name="T43"> nieruchomości. Szczegółowych informacji o możliwości zabudowy <text:s text:c="25"/>i zagospodarowania dział</text:span><text:span text:style-name="T45">ek</text:span><text:span text:style-name="T43"> można uzyskać w Wydziale Architektury, Planowania </text:span><text:span text:style-name="T46">i Strategii </text:span><text:span text:style-name="T43">Urzędu Miasta Mysłowic</text:span><text:span text:style-name="T50">e</text:span><text:span text:style-name="T43"> tel. 32 31 71 32</text:span><text:span text:style-name="T47">0</text:span><text:span text:style-name="T43"> (w godz. pracy urzędu)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751cm" fo:text-indent="0cm" style:auto-text-indent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blokowy1" style:display-name="Tekst blokowy1" style:family="paragraph" style:parent-style-name="Standard">
      <style:paragraph-properties fo:margin-left="0.501cm" fo:margin-right="-0.751cm" fo:text-align="justify" style:justify-single-word="false" fo:text-indent="-0.501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-1.004cm" fo:text-align="justify" style:justify-single-word="false" fo:text-indent="-0.501cm" style:auto-text-indent="fals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0.501cm" fo:margin-right="-0.751cm" fo:text-align="justify" style:justify-single-word="false" fo:text-indent="-0.501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text-align="justify" style:justify-single-word="false" style:vertical-align="auto"/>
      <style:text-properties fo:color="#000000"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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Zarząd  Miasta  Mysłowice</dc:title>
    <dc:subject/>
    <meta:keyword/>
    <meta:initial-creator>Wydział Geodezji</meta:initial-creator>
    <meta:creation-date>2020-03-16T16:10:00</meta:creation-date>
    <dc:date>2023-10-12T11:07:47.801000000</dc:date>
    <meta:editing-cycles>189</meta:editing-cycles>
    <meta:editing-duration>PT21H53M55S</meta:editing-duration>
    <meta:generator>LibreOffice/6.3.4.2$Windows_X86_64 LibreOffice_project/60da17e045e08f1793c57c00ba83cdfce946d0aa</meta:generator>
    <meta:print-date>2023-10-12T10:27:40.821000000</meta:print-date>
    <meta:document-statistic meta:table-count="1" meta:image-count="0" meta:object-count="0" meta:page-count="3" meta:paragraph-count="65" meta:word-count="1559" meta:character-count="11841" meta:non-whitespace-character-count="10058"/>
  </office:meta>
</office:document-meta>
</file>