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66cm" table:align="left" style:writing-mode="lr-tb"/>
    </style:style>
    <style:style style:name="Tabela1.A" style:family="table-column">
      <style:table-column-properties style:column-width="16.166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.212cm" style:contextual-spacing="false"/>
    </style:style>
    <style:style style:name="P2" style:family="paragraph" style:parent-style-name="Footer">
      <style:paragraph-properties fo:margin-top="0cm" fo:margin-bottom="0.212cm" style:contextual-spacing="false"/>
    </style:style>
    <style:style style:name="P3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2.858cm"/>
        </style:tab-stops>
      </style:paragraph-properties>
      <style:text-properties fo:color="#000000" loext:opacity="100%" style:font-name="Arial Narrow" fo:font-size="8pt" style:font-size-asian="8pt" style:font-name-complex="Arial Narrow" style:font-size-complex="8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 Narrow" fo:font-size="8pt" style:font-size-asian="8pt" style:font-name-complex="Arial Narrow" style:font-size-complex="8pt"/>
    </style:style>
    <style:style style:name="P5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style:text-autospace="none" style:punctuation-wrap="simple"/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Calibri" fo:font-size="11pt" fo:letter-spacing="-0.005cm" style:font-size-asian="11pt" style:font-name-complex="Calibri" style:font-size-complex="11pt"/>
    </style:style>
    <style:style style:name="P8" style:family="paragraph" style:parent-style-name="Standard">
      <style:text-properties fo:color="#000000" loext:opacity="100%"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style:text-autospace="none" style:punctuation-wrap="simple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858cm"/>
        </style:tab-stops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cm" style:contextual-spacing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858cm"/>
        </style:tab-stops>
      </style:paragraph-properties>
    </style:style>
    <style:style style:name="P15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fo:color="#000000" loext:opacity="100%" style:font-name="Calibri" fo:font-size="9pt" fo:letter-spacing="-0.005cm" style:font-size-asian="9pt" style:font-name-complex="Calibri" style:font-size-complex="9pt"/>
    </style:style>
    <style:style style:name="P16" style:family="paragraph" style:parent-style-name="Header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18" style:family="paragraph" style:parent-style-name="Header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Normalny_20__28_Web_29_">
      <style:paragraph-properties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0" style:family="paragraph" style:parent-style-name="Heading_20_1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fo:color="#000000" loext:opacity="100%" style:font-name="Calibri" fo:font-size="11pt" style:font-size-asian="11pt" style:font-name-complex="Calibri" style:font-size-complex="11pt" style:font-weight-complex="normal"/>
    </style:style>
    <style:style style:name="P21" style:family="paragraph" style:parent-style-name="Heading_20_2">
      <style:paragraph-properties fo:margin-left="1.016cm" fo:margin-right="0cm" fo:text-indent="-1.016cm" style:auto-text-indent="false">
        <style:tab-stops>
          <style:tab-stop style:position="1.016cm"/>
        </style:tab-stops>
      </style:paragraph-properties>
    </style:style>
    <style:style style:name="P22" style:family="paragraph" style:parent-style-name="Standard" style:master-page-name="Standard">
      <style:paragraph-properties fo:margin-top="0cm" fo:margin-bottom="0cm" style:contextual-spacing="false" style:page-number="auto" fo:break-before="page">
        <style:tab-stops>
          <style:tab-stop style:position="2.858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style="italic" fo:font-weight="bold" officeooo:rsid="0009cd90" style:font-size-asian="11pt" style:font-style-asian="italic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bold" officeooo:rsid="000c5047" style:font-size-asian="11pt" style:font-style-asian="italic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0" style:family="text">
      <style:text-properties style:font-name="Calibri" fo:font-size="11pt" fo:font-weight="normal" fo:background-color="transparent" loext:char-shading-value="0" style:font-size-asian="11pt" style:font-weight-asian="normal" style:font-name-complex="Calibri" style:font-size-complex="11pt"/>
    </style:style>
    <style:style style:name="T11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2" style:family="text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T13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loext:opacity="100%" style:font-name="Calibri" fo:font-size="11pt" fo:font-weight="bold" officeooo:rsid="000b43d4" style:font-size-asian="11pt" style:font-weight-asian="bold" style:font-name-complex="Calibri" style:font-size-complex="11pt" style:font-weight-complex="bold"/>
    </style:style>
    <style:style style:name="T15" style:family="text">
      <style:text-properties fo:color="#000000" loext:opacity="100%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Calibri" fo:font-size="10.5pt" fo:language="pl" fo:country="PL" fo:font-weight="normal" style:font-name-asian="Times New Roman" style:font-size-asian="10.5pt" style:language-asian="zh" style:country-asian="CN" style:font-weight-asian="normal" style:font-name-complex="Calibri" style:font-size-complex="10.5pt" style:language-complex="ar" style:country-complex="SA" style:font-weight-complex="normal"/>
    </style:style>
    <style:style style:name="T17" style:family="text">
      <style:text-properties style:use-window-font-color="true" loext:opacity="0%" style:font-name="Calibri" fo:font-size="11pt" fo:language="pl" fo:country="PL" fo:font-weight="normal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18" style:family="text">
      <style:text-properties style:text-outline="false" style:text-line-through-style="none" style:text-line-through-type="none" style:font-name="Calibri" fo:font-size="11pt" fo:text-shadow="none" style:text-underline-style="none" fo:font-weight="bold" style:letter-kerning="true" style:font-name-asian="Times New Roman" style:font-size-asian="11pt" style:font-weight-asian="bold" style:font-name-complex="Arial1" style:font-size-complex="11pt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Calibri" fo:font-size="11pt" fo:text-shadow="none" style:text-underline-style="none" fo:font-weight="bold" officeooo:rsid="000b43d4" style:letter-kerning="true" style:font-name-asian="Times New Roman" style:font-size-asian="11pt" style:font-weight-asian="bold" style:font-name-complex="Arial1" style:font-size-complex="11pt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 <text:s text:c="20"/>Załącznik Nr 1 do zapytania cenowego</text:p>
      <text:p text:style-name="P14"><text:span text:style-name="T1"><text:tab/><text:tab/><text:tab/><text:tab/><text:tab/> <text:s text:c="21"/>nr sprawy: </text:span><text:span text:style-name="T2"><text:s/></text:span><text:span text:style-name="T4">AD</text:span><text:span text:style-name="T3">.271.2.26</text:span><text:span text:style-name="T2">.2023</text:span><text:span text:style-name="T1"><text:line-break/></text:span><text:span text:style-name="T11">.............................................</text:span></text:p>
      <text:p text:style-name="P12">(pieczęć firmowa wykonawcy</text:p>
      <text:p text:style-name="P7">...................................................................</text:p>
      <text:p text:style-name="P15">(miejscowość, data)</text:p>
      <text:h text:style-name="P20" text:outline-level="1">KARTA OFERTOWA</text:h>
      <text:h text:style-name="P21" text:outline-level="2"><text:span text:style-name="T9">ZAMAWIAJĄCY: <text:s/></text:span><text:span text:style-name="T6">Gmina Miasto Mysłowice </text:span><text:span text:style-name="T12">41-400 Mysłowice, ul. Powstańców 1<text:line-break/></text:span></text:h>
      <text:p text:style-name="P8">WYKONAWCA(Y):</text:p>
      <text:p text:style-name="P5">Nazwa (firma): ..........................................................................................................................................</text:p>
      <text:p text:style-name="P5">Adres: .......................................................................................................................................................</text:p>
      <text:p text:style-name="P5">województwo:.....................................................… powiat:..............................................................…….</text:p>
      <text:p text:style-name="P5">Odpis z właściwego rejestru: ..................................................................................................................</text:p>
      <text:p text:style-name="P5">Regon: ......................................................................................................................................................</text:p>
      <text:p text:style-name="P5">NIP: ..........................................................................................................................................................</text:p>
      <text:p text:style-name="P5">Bank: ........................................................................................................................................................</text:p>
      <text:p text:style-name="P5">Nr konta: ..................................................................................................................................................</text:p>
      <text:p text:style-name="P5">Tel.: ..........................................................................................................................................................</text:p>
      <text:p text:style-name="P5">e-mail:.......................................…..@...................…. internet: .................................................................</text:p>
      <text:p text:style-name="P19">Składając ofertę w odpowiedzi na zapytanie cenowe dot. opracowania Programu Funkcjonalno-użytkowego <text:s/>dla zadania pn.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934672516" text:style-name="L1">
              <text:list-header>
                <text:p text:style-name="P23"><text:span text:style-name="Domyślna_20_czcionka_20_akapitu"><text:span text:style-name="T18">„</text:span></text:span><text:span text:style-name="Domyślna_20_czcionka_20_akapitu"><text:span text:style-name="T19">Ścieżki rowerowe w Mysłowicach – dokumentacja projektowa”</text:span></text:span></text:p>
              </text:list-header>
            </text:list>
          </table:table-cell>
        </table:table-row>
      </table:table>
      <text:p text:style-name="P11"><text:span text:style-name="T6">skierowanego przez Zamawiającego oświadczam/y/, że </text:span><text:span text:style-name="T11">po zapoznaniu się z istotnymi warunkami, <text:s/></text:span><text:span text:style-name="T13">przedkładam/y/ niniejsze </text:span><text:span text:style-name="T8">warunki ofertowe:</text:span></text:p>
      <text:p text:style-name="P13"/>
      <text:p text:style-name="Header"><text:span text:style-name="T5">Wartość netto</text:span><text:span text:style-name="T6"> łącznie wynosi ............................................. PLN + VAT – ….….%, …………………………. PLN </text:span></text:p>
      <text:p text:style-name="Header"><text:span text:style-name="T6">cena brutto:</text:span><text:span text:style-name="T7">...................................................PLN,</text:span></text:p>
      <text:p text:style-name="P17">(słownie: ............................................................................................................................................…)</text:p>
      <text:p text:style-name="P16">Oświadczenia:</text:p>
      <text:p text:style-name="P18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Header"><text:span text:style-name="T5">Oświadczam/y</text:span><text:span text:style-name="T6">/, że </text:span><text:span text:style-name="T10">dysponuję/-iemy/ osobą/osobami posiadającą/-ącymi uprawnienia budowlane do </text:span><text:span text:style-name="T17">projektowania</text:span><text:span text:style-name="T10"> w specjalności inżynieryjnej drogowej lub <text:s/>posiadającą/-ącymi <text:s/>odpowiadające im ważne uprawnienia.</text:span></text:p>
      <text:p text:style-name="P10"><text:span text:style-name="T13">Osobą odpowiedzialną</text:span><text:span text:style-name="T12"> za realizację przedmiotu umowy po stronie Wykonawcy, pełniącego jednocześnie funkcję </text:span><text:span text:style-name="T15">wiodącego projektanta</text:span><text:span text:style-name="T12"> będzie ...............…..………………………..…………………………....,<text:line-break/></text:span><text:soft-page-break/><text:span text:style-name="T12">uprawnienia budowlane: .......................................... potwierdzone aktualną przynależnością do izby inżynierskiej, nr tel……………………………………………………………………...</text:span></text:p>
      <text:p text:style-name="P10"><text:span text:style-name="T12"><text:s/></text:span><text:span text:style-name="T13">Termin wykonania – </text:span><text:span text:style-name="T14">4</text:span><text:span text:style-name="T16"> miesiące od daty zawarcia umowy, zgodnie z zapisami zawartymi w projekcie umowy.</text:span></text:p>
      <text:p text:style-name="P6"/>
      <text:p text:style-name="P9"/>
      <text:p text:style-name="P4">.................................................................................</text:p>
      <text:p text:style-name="P3">(podpis(y) osoby(ób) uprawnionej(ych), pieczęc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text-align="center" style:justify-single-word="false" fo:text-indent="-0.635cm" style:auto-text-indent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05cm" fo:margin-right="0cm" fo:margin-top="0.423cm" fo:margin-bottom="0.106cm" style:contextual-spacing="false" fo:text-align="start" style:justify-single-word="false" fo:text-indent="-0.635cm" style:auto-text-indent="false" fo:keep-with-next="always"/>
      <style:text-properties style:font-name="Arial1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WW8Num1zfalse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/>
    </style:style>
    <style:style style:name="MP2" style:family="paragraph" style:parent-style-name="Footer">
      <style:paragraph-properties fo:margin-top="0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5cm" style:dynamic-spacing="true"/>
      </style:header-style>
      <style:footer-style>
        <style:header-footer-properties fo:min-height="1.217cm" fo:margin-left="0cm" fo:margin-right="0cm" fo:margin-top="1.11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</meta:initial-creator>
    <meta:creation-date>2018-03-19T11:21:00</meta:creation-date>
    <dc:date>2023-10-26T10:36:18.851000000</dc:date>
    <meta:editing-cycles>39</meta:editing-cycles>
    <meta:editing-duration>P24DT8H22M11S</meta:editing-duration>
    <meta:generator>LibreOffice/7.1.4.2$Windows_X86_64 LibreOffice_project/a529a4fab45b75fefc5b6226684193eb000654f6</meta:generator>
    <meta:print-date>2023-10-18T10:30:05.203000000</meta:print-date>
    <meta:document-statistic meta:table-count="1" meta:image-count="0" meta:object-count="0" meta:page-count="2" meta:paragraph-count="31" meta:word-count="212" meta:character-count="3610" meta:non-whitespace-character-count="3366"/>
  </office:meta>
</office:document-meta>
</file>