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ce style:name="Arial Unicode MS" svg:font-family="'Arial Unicode MS'"/>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style:font-name="Calibri" fo:font-size="9pt" style:font-size-asian="9pt" style:font-size-complex="9pt"/>
    </style:style>
    <style:style style:name="P2" style:family="paragraph" style:parent-style-name="Tekst_20_treści_20__28_4_29_" style:master-page-name="">
      <style:paragraph-properties fo:margin-left="0cm" fo:margin-right="0cm" fo:margin-top="0cm" fo:margin-bottom="0.847cm" style:contextual-spacing="false" fo:line-height="100%" fo:text-align="start" style:justify-single-word="false" fo:text-indent="0cm" style:auto-text-indent="false" style:page-number="auto"/>
      <style:text-properties officeooo:paragraph-rsid="000df7b1"/>
    </style:style>
    <style:style style:name="P3" style:family="paragraph" style:parent-style-name="Tekst_20_treści">
      <style:paragraph-properties fo:margin-left="0cm" fo:margin-right="0cm" fo:margin-top="0cm" fo:margin-bottom="0.071cm" style:contextual-spacing="false" fo:line-height="100%" fo:text-align="center" style:justify-single-word="false" fo:text-indent="0cm" style:auto-text-indent="false"/>
      <style:text-properties officeooo:paragraph-rsid="000df7b1"/>
    </style:style>
    <style:style style:name="P4" style:family="paragraph" style:parent-style-name="Tekst_20_treści" style:master-page-name="">
      <style:paragraph-properties fo:margin-left="0cm" fo:margin-right="0cm" fo:margin-top="0cm" fo:margin-bottom="0.388cm" style:contextual-spacing="false" fo:line-height="115%" fo:text-align="justify" style:justify-single-word="false" fo:text-indent="0cm" style:auto-text-indent="false" style:page-number="auto"/>
      <style:text-properties officeooo:paragraph-rsid="000df7b1"/>
    </style:style>
    <style:style style:name="P5" style:family="paragraph" style:parent-style-name="Tekst_20_treści_20__28_4_29_" style:master-page-name="">
      <style:paragraph-properties fo:margin-left="0cm" fo:margin-right="0cm" fo:margin-top="0.776cm" fo:margin-bottom="0cm" style:contextual-spacing="false" fo:line-height="115%" fo:text-align="start" style:justify-single-word="false" fo:text-indent="0cm" style:auto-text-indent="false" style:page-number="auto"/>
      <style:text-properties officeooo:paragraph-rsid="000df7b1"/>
    </style:style>
    <style:style style:name="P6" style:family="paragraph" style:parent-style-name="Tekst_20_treści_20__28_4_29_" style:master-page-name="">
      <style:paragraph-properties fo:margin-left="0cm" fo:margin-right="0cm" fo:margin-top="0cm" fo:margin-bottom="0cm" style:contextual-spacing="false" fo:line-height="115%" fo:text-align="start" style:justify-single-word="false" fo:text-indent="0cm" style:auto-text-indent="false" style:page-number="auto"/>
      <style:text-properties officeooo:paragraph-rsid="000df7b1"/>
    </style:style>
    <style:style style:name="P7" style:family="paragraph" style:parent-style-name="Tekst_20_treści" style:master-page-name="">
      <style:paragraph-properties fo:margin-left="0cm" fo:margin-right="0cm" fo:margin-top="0cm" fo:margin-bottom="0cm" style:contextual-spacing="false" fo:line-height="96%" fo:text-align="justify" style:justify-single-word="false" fo:text-indent="0cm" style:auto-text-indent="false" style:page-number="auto"/>
      <style:text-properties officeooo:paragraph-rsid="000df7b1"/>
    </style:style>
    <style:style style:name="P8" style:family="paragraph" style:parent-style-name="Tekst_20_treści" style:master-page-name="">
      <style:paragraph-properties fo:margin-left="0cm" fo:margin-right="0cm" fo:margin-top="0cm" fo:margin-bottom="0cm" style:contextual-spacing="false" fo:line-height="96%" fo:text-align="start" style:justify-single-word="false" fo:text-indent="0cm" style:auto-text-indent="false" style:page-number="auto"/>
      <style:text-properties officeooo:paragraph-rsid="000df7b1"/>
    </style:style>
    <style:style style:name="P9" style:family="paragraph" style:parent-style-name="Tekst_20_treści" style:master-page-name="">
      <style:paragraph-properties fo:margin-left="0cm" fo:margin-right="0cm" fo:margin-top="0cm" fo:margin-bottom="0cm" style:contextual-spacing="false" fo:line-height="97%" fo:text-align="start" style:justify-single-word="false" fo:text-indent="0cm" style:auto-text-indent="false" style:page-number="auto"/>
      <style:text-properties officeooo:paragraph-rsid="000df7b1"/>
    </style:style>
    <style:style style:name="P10" style:family="paragraph" style:parent-style-name="Tekst_20_treści_20__28_5_29_" style:master-page-name="">
      <style:paragraph-properties fo:margin-left="0cm" fo:margin-right="0cm" fo:margin-top="0cm" fo:margin-bottom="0cm" style:contextual-spacing="false" fo:text-align="center" style:justify-single-word="false" fo:text-indent="0cm" style:auto-text-indent="false" style:page-number="auto"/>
      <style:text-properties officeooo:paragraph-rsid="000df7b1"/>
    </style:style>
    <style:style style:name="P11" style:family="paragraph" style:parent-style-name="Tekst_20_treści_20__28_4_29_">
      <style:paragraph-properties fo:margin-left="0cm" fo:margin-right="0cm" fo:margin-top="0cm" fo:margin-bottom="0cm" style:contextual-spacing="false" fo:line-height="115%" fo:text-align="start" style:justify-single-word="false" fo:text-indent="0cm" style:auto-text-indent="false"/>
      <style:text-properties officeooo:paragraph-rsid="000df7b1"/>
    </style:style>
    <style:style style:name="P12" style:family="paragraph" style:parent-style-name="Tekst_20_treści">
      <style:paragraph-properties fo:margin-left="0cm" fo:margin-right="0cm" fo:margin-top="0cm" fo:margin-bottom="0cm" style:contextual-spacing="false" fo:line-height="96%" fo:text-align="justify" style:justify-single-word="false" fo:text-indent="0cm" style:auto-text-indent="false"/>
      <style:text-properties officeooo:paragraph-rsid="000df7b1"/>
    </style:style>
    <style:style style:name="P13" style:family="paragraph" style:parent-style-name="Tekst_20_treści">
      <style:paragraph-properties fo:margin-left="0cm" fo:margin-right="0cm" fo:margin-top="0cm" fo:margin-bottom="0cm" style:contextual-spacing="false" fo:line-height="97%" fo:text-align="start" style:justify-single-word="false" fo:text-indent="0cm" style:auto-text-indent="false"/>
      <style:text-properties officeooo:paragraph-rsid="000df7b1"/>
    </style:style>
    <style:style style:name="P14" style:family="paragraph" style:parent-style-name="Tekst_20_treści_20__28_5_29_">
      <style:paragraph-properties fo:margin-left="0cm" fo:margin-right="0cm" fo:margin-top="0cm" fo:margin-bottom="0cm" style:contextual-spacing="false" fo:text-align="center" style:justify-single-word="false" fo:text-indent="0cm" style:auto-text-indent="false"/>
      <style:text-properties officeooo:paragraph-rsid="000df7b1"/>
    </style:style>
    <style:style style:name="P15" style:family="paragraph" style:parent-style-name="Tekst_20_treści" style:master-page-name="">
      <style:paragraph-properties fo:margin-left="0cm" fo:margin-right="0cm" fo:margin-top="0cm" fo:margin-bottom="0.882cm" style:contextual-spacing="false" fo:line-height="96%" fo:text-align="justify" style:justify-single-word="false" fo:text-indent="0cm" style:auto-text-indent="false" style:page-number="auto">
        <style:tab-stops>
          <style:tab-stop style:position="0.96cm"/>
        </style:tab-stops>
      </style:paragraph-properties>
      <style:text-properties officeooo:paragraph-rsid="000df7b1"/>
    </style:style>
    <style:style style:name="P16" style:family="paragraph" style:parent-style-name="Tekst_20_treści" style:master-page-name="">
      <style:paragraph-properties fo:margin-left="0cm" fo:margin-right="0cm" fo:margin-top="0cm" fo:margin-bottom="0.459cm" style:contextual-spacing="false" fo:line-height="96%" fo:text-align="justify" style:justify-single-word="false" fo:text-indent="0cm" style:auto-text-indent="false" style:page-number="auto"/>
      <style:text-properties officeooo:paragraph-rsid="000df7b1"/>
    </style:style>
    <style:style style:name="P17" style:family="paragraph" style:parent-style-name="Tekst_20_treści" style:master-page-name="">
      <style:paragraph-properties fo:margin-left="0cm" fo:margin-right="0cm" fo:margin-top="0cm" fo:margin-bottom="0.353cm" style:contextual-spacing="false" fo:line-height="96%" fo:text-align="justify" style:justify-single-word="false" fo:text-indent="0cm" style:auto-text-indent="false" style:page-number="auto"/>
      <style:text-properties officeooo:paragraph-rsid="000df7b1"/>
    </style:style>
    <style:style style:name="P18" style:family="paragraph" style:parent-style-name="Tekst_20_treści" style:master-page-name="">
      <style:paragraph-properties fo:margin-left="0cm" fo:margin-right="0cm" fo:margin-top="0cm" fo:margin-bottom="0.353cm" style:contextual-spacing="false" fo:line-height="96%" fo:text-align="start" style:justify-single-word="false" fo:text-indent="0cm" style:auto-text-indent="false" style:page-number="auto"/>
      <style:text-properties officeooo:paragraph-rsid="000df7b1"/>
    </style:style>
    <style:style style:name="P19" style:family="paragraph" style:parent-style-name="Tekst_20_treści" style:master-page-name="">
      <style:paragraph-properties fo:margin-left="0cm" fo:margin-right="0cm" fo:margin-top="0cm" fo:margin-bottom="0.176cm" style:contextual-spacing="false" fo:line-height="96%" fo:text-align="start" style:justify-single-word="false" fo:text-indent="0cm" style:auto-text-indent="false" style:page-number="auto"/>
      <style:text-properties officeooo:paragraph-rsid="000df7b1"/>
    </style:style>
    <style:style style:name="P20" style:family="paragraph" style:parent-style-name="Tekst_20_treści_20__28_3_29_" style:master-page-name="">
      <style:paragraph-properties fo:margin-left="5.256cm" fo:margin-right="0cm" fo:margin-top="0cm" fo:margin-bottom="0cm" style:contextual-spacing="false" fo:line-height="100%" fo:text-align="start" style:justify-single-word="false" fo:text-indent="0cm" style:auto-text-indent="false" style:page-number="auto"/>
      <style:text-properties officeooo:paragraph-rsid="000df7b1"/>
    </style:style>
    <style:style style:name="P21" style:family="paragraph" style:parent-style-name="Tekst_20_treści_20__28_3_29_" style:master-page-name="">
      <loext:graphic-properties draw:fill="none" draw:fill-color="#729fcf"/>
      <style:paragraph-properties fo:margin-left="0.801cm" fo:margin-right="0cm" fo:margin-top="0.101cm" fo:margin-bottom="0.101cm" style:contextual-spacing="false" fo:line-height="100%" fo:text-align="start" style:justify-single-word="false" fo:text-indent="0cm" style:auto-text-indent="false" style:page-number="auto" fo:background-color="transparent"/>
      <style:text-properties officeooo:paragraph-rsid="000df7b1"/>
    </style:style>
    <style:style style:name="P22" style:family="paragraph" style:parent-style-name="Tekst_20_treści_20__28_3_29_">
      <style:paragraph-properties fo:margin-left="0.801cm" fo:margin-right="0cm" fo:margin-top="0.101cm" fo:margin-bottom="0.101cm" style:contextual-spacing="false" fo:line-height="100%" fo:text-align="start" style:justify-single-word="false" fo:text-indent="0cm" style:auto-text-indent="false"/>
      <style:text-properties officeooo:paragraph-rsid="000df7b1"/>
    </style:style>
    <style:style style:name="P23" style:family="paragraph" style:parent-style-name="Tekst_20_treści_20__28_4_29_">
      <style:paragraph-properties fo:margin-left="0.801cm" fo:margin-right="0cm" fo:margin-top="0cm" fo:margin-bottom="0cm" style:contextual-spacing="false" fo:line-height="115%" fo:text-align="start" style:justify-single-word="false" fo:text-indent="0cm" style:auto-text-indent="false"/>
      <style:text-properties officeooo:paragraph-rsid="000df7b1"/>
    </style:style>
    <style:style style:name="P24"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1.235cm" style:auto-text-indent="false" style:page-number="auto"/>
      <style:text-properties officeooo:paragraph-rsid="000df7b1"/>
    </style:style>
    <style:style style:name="P25" style:family="paragraph" style:parent-style-name="Tekst_20_treści_20__28_6_29_" style:master-page-name="">
      <style:paragraph-properties fo:margin-left="0cm" fo:margin-right="0cm" fo:margin-top="0cm" fo:margin-bottom="0cm" style:contextual-spacing="false" fo:line-height="100%" fo:text-align="start" style:justify-single-word="false" fo:text-indent="0.635cm" style:auto-text-indent="false" style:page-number="auto"/>
      <style:text-properties officeooo:paragraph-rsid="000df7b1"/>
    </style:style>
    <style:style style:name="P26" style:family="paragraph" style:parent-style-name="Tekst_20_treści_20__28_6_29_">
      <style:paragraph-properties fo:margin-left="0cm" fo:margin-right="0cm" fo:margin-top="0cm" fo:margin-bottom="0cm" style:contextual-spacing="false" fo:line-height="100%" fo:text-align="start" style:justify-single-word="false" fo:text-indent="0.635cm" style:auto-text-indent="false"/>
      <style:text-properties officeooo:paragraph-rsid="000df7b1"/>
    </style:style>
    <style:style style:name="P27" style:family="paragraph" style:parent-style-name="Tekst_20_treści_20__28_6_29_" style:master-page-name="">
      <style:paragraph-properties fo:margin-left="0cm" fo:margin-right="0cm" fo:margin-top="0cm" fo:margin-bottom="0.847cm" style:contextual-spacing="false" fo:line-height="100%" fo:text-align="start" style:justify-single-word="false" fo:text-indent="0.635cm" style:auto-text-indent="false" style:page-number="auto"/>
      <style:text-properties officeooo:paragraph-rsid="000df7b1"/>
    </style:style>
    <style:style style:name="P28" style:family="paragraph" style:parent-style-name="Tekst_20_treści_20__28_2_29_" style:master-page-name="">
      <style:paragraph-properties fo:margin-left="0cm" fo:margin-right="0cm" fo:margin-top="0cm" fo:margin-bottom="1.058cm" style:contextual-spacing="false" fo:line-height="100%" fo:text-align="start" style:justify-single-word="false" fo:text-indent="0.529cm" style:auto-text-indent="false" style:page-number="auto">
        <style:tab-stops>
          <style:tab-stop style:position="8.14cm"/>
        </style:tab-stops>
      </style:paragraph-properties>
      <style:text-properties officeooo:paragraph-rsid="000df7b1"/>
    </style:style>
    <style:style style:name="P29" style:family="paragraph" style:parent-style-name="Tekst_20_treści_20__28_2_29_">
      <style:paragraph-properties fo:margin-left="0cm" fo:margin-right="0cm" fo:margin-top="0cm" fo:margin-bottom="1.058cm" style:contextual-spacing="false" fo:line-height="100%" fo:text-align="start" style:justify-single-word="false" fo:text-indent="0.529cm" style:auto-text-indent="false">
        <style:tab-stops>
          <style:tab-stop style:position="8.14cm"/>
        </style:tab-stops>
      </style:paragraph-properties>
      <style:text-properties officeooo:paragraph-rsid="000df7b1"/>
    </style:style>
    <style:style style:name="P30" style:family="paragraph" style:parent-style-name="Nagłówek_20__23_2" style:master-page-name="">
      <style:paragraph-properties fo:margin-left="0cm" fo:margin-right="0cm" fo:margin-top="0cm" fo:margin-bottom="0.388cm" style:contextual-spacing="false" fo:line-height="100%" fo:text-align="start" style:justify-single-word="false" fo:keep-together="always" fo:text-indent="0cm" style:auto-text-indent="false" style:page-number="auto" fo:keep-with-next="always"/>
      <style:text-properties officeooo:paragraph-rsid="000df7b1"/>
    </style:style>
    <style:style style:name="P31" style:family="paragraph" style:parent-style-name="Nagłówek_20__23_2">
      <style:paragraph-properties fo:margin-left="0cm" fo:margin-right="0cm" fo:margin-top="0cm" fo:margin-bottom="0.388cm" style:contextual-spacing="false" fo:line-height="100%" fo:text-align="start" style:justify-single-word="false" fo:text-indent="0cm" style:auto-text-indent="false"/>
      <style:text-properties officeooo:paragraph-rsid="000df7b1"/>
    </style:style>
    <style:style style:name="P32" style:family="paragraph" style:parent-style-name="Nagłówek_20__23_3" style:list-style-name="L1"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tab-stops>
          <style:tab-stop style:position="0.476cm"/>
        </style:tab-stops>
      </style:paragraph-properties>
      <style:text-properties officeooo:paragraph-rsid="000df7b1"/>
    </style:style>
    <style:style style:name="P33" style:family="paragraph" style:parent-style-name="Nagłówek_20__23_3" style:list-style-name="L1" style:master-page-name="">
      <style:paragraph-properties fo:margin-left="0cm" fo:margin-right="0cm" fo:margin-top="0cm" fo:margin-bottom="0.353cm" style:contextual-spacing="false" fo:line-height="100%" fo:text-align="start" style:justify-single-word="false" fo:keep-together="always" fo:text-indent="0cm" style:auto-text-indent="false" style:page-number="auto" fo:keep-with-next="always">
        <style:tab-stops>
          <style:tab-stop style:position="0.407cm"/>
        </style:tab-stops>
      </style:paragraph-properties>
      <style:text-properties officeooo:paragraph-rsid="000df7b1"/>
    </style:style>
    <style:style style:name="P34" style:family="paragraph" style:parent-style-name="Nagłówek_20__23_4" style:list-style-name="L1" style:master-page-name="">
      <style:paragraph-properties fo:margin-left="0cm" fo:margin-right="0cm" fo:margin-top="0cm" fo:margin-bottom="0cm" style:contextual-spacing="false" fo:line-height="100%" fo:text-align="justify" style:justify-single-word="false" fo:keep-together="always" fo:text-indent="0.247cm" style:auto-text-indent="false" style:page-number="auto" fo:keep-with-next="always">
        <style:tab-stops>
          <style:tab-stop style:position="0.706cm"/>
        </style:tab-stops>
      </style:paragraph-properties>
      <style:text-properties officeooo:paragraph-rsid="000df7b1"/>
    </style:style>
    <style:style style:name="P35" style:family="paragraph" style:parent-style-name="Nagłówek_20__23_5" style:list-style-name="L1" style:master-page-name="">
      <style:paragraph-properties fo:margin-left="0cm" fo:margin-right="0cm" fo:margin-top="0cm" fo:margin-bottom="0.388cm" style:contextual-spacing="false" fo:text-align="start" style:justify-single-word="false" fo:keep-together="always" fo:text-indent="0cm" style:auto-text-indent="false" style:page-number="auto" fo:keep-with-next="always">
        <style:tab-stops>
          <style:tab-stop style:position="0.443cm"/>
        </style:tab-stops>
      </style:paragraph-properties>
      <style:text-properties officeooo:paragraph-rsid="000df7b1"/>
    </style:style>
    <style:style style:name="P36" style:family="paragraph" style:parent-style-name="Nagłówek_20__23_5" style:master-page-name="">
      <style:paragraph-properties fo:margin-left="0cm" fo:margin-right="0cm" fo:margin-top="0cm" fo:margin-bottom="0cm" style:contextual-spacing="false" fo:text-align="start" style:justify-single-word="false" fo:keep-together="always" fo:text-indent="0cm" style:auto-text-indent="false" style:page-number="auto" fo:keep-with-next="always"/>
      <style:text-properties officeooo:paragraph-rsid="000df7b1"/>
    </style:style>
    <style:style style:name="P37" style:family="paragraph" style:parent-style-name="Nagłówek_20__23_5" style:list-style-name="L1" style:master-page-name="">
      <style:paragraph-properties fo:margin-left="0cm" fo:margin-right="0cm" fo:margin-top="0cm" fo:margin-bottom="0cm" style:contextual-spacing="false" fo:text-align="start" style:justify-single-word="false" fo:keep-together="always" fo:text-indent="0cm" style:auto-text-indent="false" style:page-number="auto" fo:keep-with-next="always">
        <style:tab-stops>
          <style:tab-stop style:position="0.594cm"/>
        </style:tab-stops>
      </style:paragraph-properties>
      <style:text-properties officeooo:paragraph-rsid="000df7b1"/>
    </style:style>
    <style:style style:name="P38" style:family="paragraph" style:parent-style-name="Nagłówek_20__23_5" style:list-style-name="L1" style:master-page-name="">
      <style:paragraph-properties fo:margin-left="0cm" fo:margin-right="0cm" fo:margin-top="0cm" fo:margin-bottom="0cm" style:contextual-spacing="false" fo:text-align="start" style:justify-single-word="false" fo:keep-together="always" fo:text-indent="0cm" style:auto-text-indent="false" style:page-number="auto" fo:keep-with-next="always">
        <style:tab-stops>
          <style:tab-stop style:position="0.619cm"/>
        </style:tab-stops>
      </style:paragraph-properties>
      <style:text-properties officeooo:paragraph-rsid="000df7b1"/>
    </style:style>
    <style:style style:name="P39" style:family="paragraph" style:parent-style-name="Nagłówek_20__23_5" style:list-style-name="L1" style:master-page-name="">
      <style:paragraph-properties fo:margin-left="0cm" fo:margin-right="0cm" fo:margin-top="0cm" fo:margin-bottom="0cm" style:contextual-spacing="false" fo:text-align="start" style:justify-single-word="false" fo:keep-together="always" fo:text-indent="0cm" style:auto-text-indent="false" style:page-number="auto" fo:keep-with-next="always">
        <style:tab-stops>
          <style:tab-stop style:position="0.577cm"/>
        </style:tab-stops>
      </style:paragraph-properties>
      <style:text-properties officeooo:paragraph-rsid="000df7b1"/>
    </style:style>
    <style:style style:name="P40" style:family="paragraph" style:parent-style-name="Nagłówek_20__23_5" style:list-style-name="L1" style:master-page-name="">
      <style:paragraph-properties fo:margin-left="0cm" fo:margin-right="0cm" fo:margin-top="0cm" fo:margin-bottom="0cm" style:contextual-spacing="false" fo:text-align="start" style:justify-single-word="false" fo:keep-together="always" fo:text-indent="0cm" style:auto-text-indent="false" style:page-number="auto" fo:keep-with-next="always">
        <style:tab-stops>
          <style:tab-stop style:position="0.637cm"/>
        </style:tab-stops>
      </style:paragraph-properties>
      <style:text-properties officeooo:paragraph-rsid="000df7b1"/>
    </style:style>
    <style:style style:name="P41" style:family="paragraph" style:parent-style-name="Nagłówek_20__23_5" style:list-style-name="L1" style:master-page-name="">
      <style:paragraph-properties fo:margin-left="0cm" fo:margin-right="0cm" fo:margin-top="0cm" fo:margin-bottom="0cm" style:contextual-spacing="false" fo:text-align="start" style:justify-single-word="false" fo:keep-together="always" fo:text-indent="0cm" style:auto-text-indent="false" style:page-number="auto" fo:keep-with-next="always">
        <style:tab-stops>
          <style:tab-stop style:position="0.702cm"/>
        </style:tab-stops>
      </style:paragraph-properties>
      <style:text-properties officeooo:paragraph-rsid="000df7b1"/>
    </style:style>
    <style:style style:name="P42" style:family="paragraph" style:parent-style-name="Nagłówek_20__23_5" style:list-style-name="L1" style:master-page-name="">
      <style:paragraph-properties fo:margin-left="0cm" fo:margin-right="0cm" fo:margin-top="0cm" fo:margin-bottom="0cm" style:contextual-spacing="false" fo:line-height="95%" fo:text-align="start" style:justify-single-word="false" fo:keep-together="always" fo:text-indent="0cm" style:auto-text-indent="false" style:page-number="auto" fo:keep-with-next="always">
        <style:tab-stops>
          <style:tab-stop style:position="0.603cm"/>
        </style:tab-stops>
      </style:paragraph-properties>
      <style:text-properties officeooo:paragraph-rsid="000df7b1"/>
    </style:style>
    <style:style style:name="P43" style:family="paragraph" style:parent-style-name="Tekst_20_treści" style:list-style-name="L1">
      <style:paragraph-properties fo:margin-left="0cm" fo:margin-right="0cm" fo:margin-top="0cm" fo:margin-bottom="0.086cm" style:contextual-spacing="false" fo:line-height="96%" fo:text-align="justify" style:justify-single-word="false" fo:text-indent="0cm" style:auto-text-indent="false">
        <style:tab-stops>
          <style:tab-stop style:position="0.51cm"/>
        </style:tab-stops>
      </style:paragraph-properties>
      <style:text-properties officeooo:paragraph-rsid="000df7b1"/>
    </style:style>
    <style:style style:name="P44" style:family="paragraph" style:parent-style-name="Tekst_20_treści" style:list-style-name="L2" style:master-page-name="">
      <style:paragraph-properties fo:margin-left="0cm" fo:margin-right="0cm" fo:margin-top="0cm" fo:margin-bottom="0cm" style:contextual-spacing="false" fo:line-height="95%" fo:text-align="justify" style:justify-single-word="false" fo:text-indent="0cm" style:auto-text-indent="false" style:page-number="auto">
        <style:tab-stops>
          <style:tab-stop style:position="0.349cm"/>
        </style:tab-stops>
      </style:paragraph-properties>
      <style:text-properties officeooo:paragraph-rsid="000df7b1"/>
    </style:style>
    <style:style style:name="P45" style:family="paragraph" style:parent-style-name="Tekst_20_treści" style:list-style-name="L2" style:master-page-name="">
      <style:paragraph-properties fo:margin-left="0cm" fo:margin-right="0cm" fo:margin-top="0cm" fo:margin-bottom="0cm" style:contextual-spacing="false" fo:line-height="95%" fo:text-align="justify" style:justify-single-word="false" fo:text-indent="0cm" style:auto-text-indent="false" style:page-number="auto">
        <style:tab-stops>
          <style:tab-stop style:position="0.34cm"/>
        </style:tab-stops>
      </style:paragraph-properties>
      <style:text-properties officeooo:paragraph-rsid="000df7b1"/>
    </style:style>
    <style:style style:name="P46" style:family="paragraph" style:parent-style-name="Tekst_20_treści" style:list-style-name="L5" style:master-page-name="">
      <style:paragraph-properties fo:margin-left="0cm" fo:margin-right="0cm" fo:margin-top="0cm" fo:margin-bottom="0cm" style:contextual-spacing="false" fo:line-height="97%" fo:text-align="start" style:justify-single-word="false" fo:text-indent="0cm" style:auto-text-indent="false" style:page-number="auto">
        <style:tab-stops>
          <style:tab-stop style:position="0.406cm"/>
        </style:tab-stops>
      </style:paragraph-properties>
      <style:text-properties officeooo:paragraph-rsid="000df7b1"/>
    </style:style>
    <style:style style:name="P47" style:family="paragraph" style:parent-style-name="Tekst_20_treści" style:list-style-name="L4">
      <loext:graphic-properties draw:fill="none" draw:fill-color="#729fcf"/>
      <style:paragraph-properties fo:margin-left="0cm" fo:margin-right="0cm" fo:margin-top="0cm" fo:margin-bottom="0cm" style:contextual-spacing="false" fo:line-height="95%" fo:text-align="justify" style:justify-single-word="false" fo:text-indent="0cm" style:auto-text-indent="false" fo:background-color="transparent">
        <style:tab-stops>
          <style:tab-stop style:position="-0.397cm"/>
        </style:tab-stops>
      </style:paragraph-properties>
      <style:text-properties officeooo:paragraph-rsid="000df7b1"/>
    </style:style>
    <style:style style:name="P48" style:family="paragraph" style:parent-style-name="Tekst_20_treści" style:list-style-name="L2" style:master-page-name="">
      <style:paragraph-properties fo:margin-left="0cm" fo:margin-right="0cm" fo:margin-top="0cm" fo:margin-bottom="0.882cm" style:contextual-spacing="false" fo:line-height="95%" fo:text-align="justify" style:justify-single-word="false" fo:text-indent="0cm" style:auto-text-indent="false" style:page-number="auto">
        <style:tab-stops>
          <style:tab-stop style:position="0.34cm"/>
        </style:tab-stops>
      </style:paragraph-properties>
      <style:text-properties officeooo:paragraph-rsid="000df7b1"/>
    </style:style>
    <style:style style:name="P49" style:family="paragraph" style:parent-style-name="Tekst_20_treści" style:list-style-name="L2" style:master-page-name="">
      <loext:graphic-properties draw:fill="none" draw:fill-color="#729fcf"/>
      <style:paragraph-properties fo:margin-left="0.4cm" fo:margin-right="0cm" fo:margin-top="0cm" fo:margin-bottom="0cm" style:contextual-spacing="false" fo:line-height="95%" fo:text-align="justify" style:justify-single-word="false" fo:text-indent="-0.4cm" style:auto-text-indent="false" style:page-number="auto" fo:background-color="transparent">
        <style:tab-stops>
          <style:tab-stop style:position="-0.062cm"/>
          <style:tab-stop style:position="0.349cm"/>
        </style:tab-stops>
      </style:paragraph-properties>
      <style:text-properties officeooo:paragraph-rsid="000df7b1"/>
    </style:style>
    <style:style style:name="P50" style:family="paragraph" style:parent-style-name="Tekst_20_treści" style:list-style-name="L2" style:master-page-name="">
      <loext:graphic-properties draw:fill="none" draw:fill-color="#729fcf"/>
      <style:paragraph-properties fo:margin-left="0.4cm" fo:margin-right="0cm" fo:margin-top="0cm" fo:margin-bottom="0cm" style:contextual-spacing="false" fo:line-height="95%" fo:text-align="justify" style:justify-single-word="false" fo:text-indent="-0.4cm" style:auto-text-indent="false" style:page-number="auto" fo:background-color="transparent">
        <style:tab-stops>
          <style:tab-stop style:position="0.349cm"/>
        </style:tab-stops>
      </style:paragraph-properties>
      <style:text-properties officeooo:paragraph-rsid="000df7b1"/>
    </style:style>
    <style:style style:name="P51" style:family="paragraph" style:parent-style-name="Tekst_20_treści" style:list-style-name="L2">
      <style:paragraph-properties fo:margin-left="0.4cm" fo:margin-right="0cm" fo:margin-top="0cm" fo:margin-bottom="0cm" style:contextual-spacing="false" fo:line-height="95%" fo:text-align="justify" style:justify-single-word="false" fo:text-indent="-0.4cm" style:auto-text-indent="false">
        <style:tab-stops>
          <style:tab-stop style:position="0.349cm"/>
        </style:tab-stops>
      </style:paragraph-properties>
      <style:text-properties officeooo:paragraph-rsid="000df7b1"/>
    </style:style>
    <style:style style:name="P52" style:family="paragraph" style:parent-style-name="Tekst_20_treści" style:list-style-name="L3" style:master-page-name="">
      <style:paragraph-properties fo:margin-left="0.499cm" fo:margin-right="0cm" fo:margin-top="0cm" fo:margin-bottom="0cm" style:contextual-spacing="false" fo:line-height="95%" fo:text-align="justify" style:justify-single-word="false" fo:text-indent="-0.499cm" style:auto-text-indent="false" style:page-number="auto">
        <style:tab-stops>
          <style:tab-stop style:position="-0.397cm"/>
          <style:tab-stop style:position="0.545cm"/>
        </style:tab-stops>
      </style:paragraph-properties>
      <style:text-properties officeooo:paragraph-rsid="000df7b1"/>
    </style:style>
    <style:style style:name="P53" style:family="paragraph" style:parent-style-name="Tekst_20_treści" style:list-style-name="L3">
      <style:paragraph-properties fo:margin-left="0.499cm" fo:margin-right="0cm" fo:margin-top="0cm" fo:margin-bottom="0cm" style:contextual-spacing="false" fo:line-height="95%" fo:text-align="justify" style:justify-single-word="false" fo:text-indent="-0.499cm" style:auto-text-indent="false">
        <style:tab-stops>
          <style:tab-stop style:position="-0.397cm"/>
          <style:tab-stop style:position="0.545cm"/>
        </style:tab-stops>
      </style:paragraph-properties>
      <style:text-properties officeooo:paragraph-rsid="000df7b1"/>
    </style:style>
    <style:style style:name="P54" style:family="paragraph" style:parent-style-name="Tekst_20_treści_20__28_4_29_">
      <style:paragraph-properties fo:margin-left="0cm" fo:margin-right="0cm" fo:margin-top="0cm" fo:margin-bottom="0cm" style:contextual-spacing="false" fo:line-height="115%" fo:text-align="start" style:justify-single-word="false" fo:text-indent="0cm" style:auto-text-indent="false"/>
      <style:text-properties officeooo:paragraph-rsid="0019f9ed"/>
    </style:style>
    <style:style style:name="T1" style:family="text">
      <style:text-properties style:font-name="Calibri"/>
    </style:style>
    <style:style style:name="T2" style:family="text">
      <style:text-properties style:font-name="Calibri" fo:font-size="10pt" style:font-size-asian="10pt" style:font-size-complex="10pt"/>
    </style:style>
    <style:style style:name="T3" style:family="text">
      <style:text-properties style:font-name="Calibri" fo:font-size="10pt" officeooo:rsid="00077547" style:font-size-asian="10pt" style:font-size-complex="10pt"/>
    </style:style>
    <style:style style:name="T4" style:family="text">
      <style:text-properties style:font-name="Calibri" fo:font-size="10pt" officeooo:rsid="00803c6d" style:font-size-asian="10pt" style:font-size-complex="10pt"/>
    </style:style>
    <style:style style:name="T5" style:family="text">
      <style:text-properties style:font-name="Calibri" fo:font-size="10pt" officeooo:rsid="0019f9ed" style:font-size-asian="10pt" style:font-size-complex="10pt"/>
    </style:style>
    <style:style style:name="T6" style:family="text">
      <style:text-properties style:font-name="Calibri" fo:font-size="9pt" style:font-size-asian="9pt" style:font-size-complex="9pt"/>
    </style:style>
    <style:style style:name="T7" style:family="text">
      <style:text-properties style:font-name="Calibri" fo:font-size="9pt" officeooo:rsid="0019f9ed" style:font-size-asian="9pt" style:font-size-complex="9pt"/>
    </style:style>
    <style:style style:name="T8" style:family="text">
      <style:text-properties style:font-name="Calibri" fo:font-size="12pt" style:font-size-asian="12pt" style:font-size-complex="12pt"/>
    </style:style>
    <style:style style:name="T9" style:family="text">
      <style:text-properties style:font-name="Calibri" fo:font-size="12pt" officeooo:rsid="005a2050" style:font-size-asian="12pt" style:font-size-complex="12pt"/>
    </style:style>
    <style:style style:name="T10" style:family="text">
      <style:text-properties style:font-name="Calibri" fo:font-size="14pt" style:font-size-asian="14pt" style:font-size-complex="14pt"/>
    </style:style>
    <style:style style:name="T11" style:family="text">
      <style:text-properties style:font-name="Calibri" officeooo:rsid="00077547"/>
    </style:style>
    <style:style style:name="T12" style:family="text">
      <style:text-properties style:font-name="Calibri" officeooo:rsid="00110c65"/>
    </style:style>
    <style:style style:name="T13" style:family="text">
      <style:text-properties style:font-name="Calibri" officeooo:rsid="000b0adf"/>
    </style:style>
    <style:style style:name="T14" style:family="text">
      <style:text-properties style:font-name="Calibri" officeooo:rsid="00093999"/>
    </style:style>
    <style:style style:name="T15" style:family="text">
      <style:text-properties style:font-name="Calibri" officeooo:rsid="000b1d71"/>
    </style:style>
    <style:style style:name="T16" style:family="text">
      <style:text-properties style:font-name="Calibri" officeooo:rsid="000bf049"/>
    </style:style>
    <style:style style:name="T17" style:family="text">
      <style:text-properties style:font-name="Calibri" officeooo:rsid="000cd4a0"/>
    </style:style>
    <style:style style:name="T18" style:family="text">
      <style:text-properties style:font-name="Calibri" officeooo:rsid="000d57b1"/>
    </style:style>
    <style:style style:name="T19" style:family="text">
      <style:text-properties style:font-name="Calibri" officeooo:rsid="000df2a8"/>
    </style:style>
    <style:style style:name="T20" style:family="text">
      <style:text-properties style:font-name="Calibri" officeooo:rsid="000fa162"/>
    </style:style>
    <style:style style:name="T21" style:family="text">
      <style:text-properties style:font-name="Calibri" officeooo:rsid="00102547"/>
    </style:style>
    <style:style style:name="T22" style:family="text">
      <style:text-properties style:font-name="Calibri" officeooo:rsid="00083a29"/>
    </style:style>
    <style:style style:name="T23" style:family="text">
      <style:text-properties style:font-name="Calibri" officeooo:rsid="004b154e"/>
    </style:style>
    <style:style style:name="T24" style:family="text">
      <style:text-properties style:font-name="Calibri" officeooo:rsid="005a85cd"/>
    </style:style>
    <style:style style:name="T25" style:family="text">
      <style:text-properties style:font-name="Calibri" officeooo:rsid="000849b1"/>
    </style:style>
    <style:style style:name="T26" style:family="text">
      <style:text-properties style:font-name="Calibri" style:text-underline-style="solid" style:text-underline-width="auto" style:text-underline-color="font-color"/>
    </style:style>
    <style:style style:name="T27" style:family="text">
      <style:text-properties style:font-name="Calibri" officeooo:rsid="00233f93"/>
    </style:style>
    <style:style style:name="T28" style:family="text">
      <style:text-properties style:font-name="Calibri" fo:font-weight="normal" officeooo:rsid="00286fc6" style:font-weight-asian="normal" style:font-weight-complex="normal"/>
    </style:style>
    <style:style style:name="T29" style:family="text">
      <style:text-properties style:font-name="Calibri" fo:font-weight="normal" officeooo:rsid="002b917f" style:font-weight-asian="normal" style:font-weight-complex="normal"/>
    </style:style>
    <style:style style:name="T30" style:family="text">
      <style:text-properties style:font-name="Calibri" fo:font-weight="normal" officeooo:rsid="00233f93" style:font-weight-asian="normal" style:font-weight-complex="normal"/>
    </style:style>
    <style:style style:name="T31" style:family="text">
      <style:text-properties style:font-name="Calibri" fo:font-weight="normal" officeooo:rsid="00321ba2" style:font-weight-asian="normal" style:font-weight-complex="normal"/>
    </style:style>
    <style:style style:name="T32" style:family="text">
      <style:text-properties style:font-name="Calibri" fo:font-weight="normal" officeooo:rsid="002a0a3e" style:font-weight-asian="normal" style:font-weight-complex="normal"/>
    </style:style>
    <style:style style:name="T33" style:family="text">
      <style:text-properties style:font-name="Calibri" fo:font-weight="normal" officeooo:rsid="002d5547" style:font-weight-asian="normal" style:font-weight-complex="normal"/>
    </style:style>
    <style:style style:name="T34" style:family="text">
      <style:text-properties style:font-name="Calibri" fo:font-weight="normal" officeooo:rsid="002eb2a7" style:font-weight-asian="normal" style:font-weight-complex="normal"/>
    </style:style>
    <style:style style:name="T35" style:family="text">
      <style:text-properties style:font-name="Calibri" fo:font-weight="normal" officeooo:rsid="0034c1c1" style:font-weight-asian="normal" style:font-weight-complex="normal"/>
    </style:style>
    <style:style style:name="T36" style:family="text">
      <style:text-properties style:font-name="Calibri" fo:font-weight="normal" officeooo:rsid="00301fd7" style:font-weight-asian="normal" style:font-weight-complex="normal"/>
    </style:style>
    <style:style style:name="T37" style:family="text">
      <style:text-properties style:font-name="Calibri" fo:font-weight="normal" officeooo:rsid="00303b55" style:font-weight-asian="normal" style:font-weight-complex="normal"/>
    </style:style>
    <style:style style:name="T38" style:family="text">
      <style:text-properties style:font-name="Calibri" fo:font-weight="normal" officeooo:rsid="0034cb35" style:font-weight-asian="normal" style:font-weight-complex="normal"/>
    </style:style>
    <style:style style:name="T39" style:family="text">
      <style:text-properties style:font-name="Calibri" fo:font-weight="normal" officeooo:rsid="00362e42" style:font-weight-asian="normal" style:font-weight-complex="normal"/>
    </style:style>
    <style:style style:name="T40" style:family="text">
      <style:text-properties style:font-name="Calibri" officeooo:rsid="00261263"/>
    </style:style>
    <style:style style:name="T41" style:family="text">
      <style:text-properties style:font-name="Calibri" officeooo:rsid="00362e42"/>
    </style:style>
    <style:style style:name="T42" style:family="text">
      <style:text-properties style:font-name="Calibri" officeooo:rsid="001c4d4f"/>
    </style:style>
    <style:style style:name="T43" style:family="text">
      <style:text-properties style:font-name="Calibri" officeooo:rsid="008377ae"/>
    </style:style>
    <style:style style:name="T44" style:family="text">
      <style:text-properties style:font-name="Calibri" officeooo:rsid="0080b876"/>
    </style:style>
    <style:style style:name="T45" style:family="text">
      <style:text-properties style:font-name="Calibri" officeooo:rsid="0038144e"/>
    </style:style>
    <style:style style:name="T46" style:family="text">
      <style:text-properties style:font-name="Calibri" officeooo:rsid="0081cfa1"/>
    </style:style>
    <style:style style:name="T47" style:family="text">
      <style:text-properties style:font-name="Calibri" officeooo:rsid="0081e06c"/>
    </style:style>
    <style:style style:name="T48" style:family="text">
      <style:text-properties style:font-name="Calibri" officeooo:rsid="0038ef36"/>
    </style:style>
    <style:style style:name="T49" style:family="text">
      <style:text-properties style:font-name="Calibri" officeooo:rsid="003ae545"/>
    </style:style>
    <style:style style:name="T50" style:family="text">
      <style:text-properties style:font-name="Calibri" officeooo:rsid="003cdbfd"/>
    </style:style>
    <style:style style:name="T51" style:family="text">
      <style:text-properties style:font-name="Calibri" officeooo:rsid="003ed15c"/>
    </style:style>
    <style:style style:name="T52" style:family="text">
      <style:text-properties style:font-name="Calibri" officeooo:rsid="005e3d5d"/>
    </style:style>
    <style:style style:name="T53" style:family="text">
      <style:text-properties style:font-name="Calibri" officeooo:rsid="00420ab7"/>
    </style:style>
    <style:style style:name="T54" style:family="text">
      <style:text-properties style:font-name="Calibri" officeooo:rsid="0042c892"/>
    </style:style>
    <style:style style:name="T55" style:family="text">
      <style:text-properties style:font-name="Calibri" fo:background-color="transparent" loext:char-shading-value="0"/>
    </style:style>
    <style:style style:name="T56" style:family="text">
      <style:text-properties style:font-name="Calibri" officeooo:rsid="0042c892" fo:background-color="transparent" loext:char-shading-value="0"/>
    </style:style>
    <style:style style:name="T57" style:family="text">
      <style:text-properties style:font-name="Calibri" officeooo:rsid="00101830" fo:background-color="transparent" loext:char-shading-value="0"/>
    </style:style>
    <style:style style:name="T58" style:family="text">
      <style:text-properties style:font-name="Calibri" officeooo:rsid="00175bdf" fo:background-color="transparent" loext:char-shading-value="0"/>
    </style:style>
    <style:style style:name="T59" style:family="text">
      <style:text-properties style:font-name="Calibri" officeooo:rsid="00640170"/>
    </style:style>
    <style:style style:name="T60" style:family="text">
      <style:text-properties style:font-name="Calibri" officeooo:rsid="0045c858"/>
    </style:style>
    <style:style style:name="T61" style:family="text">
      <style:text-properties style:font-name="Calibri" officeooo:rsid="00655dae"/>
    </style:style>
    <style:style style:name="T62" style:family="text">
      <style:text-properties style:font-name="Calibri" officeooo:rsid="0066bbee"/>
    </style:style>
    <style:style style:name="T63" style:family="text">
      <style:text-properties style:font-name="Calibri" officeooo:rsid="0047bb5c"/>
    </style:style>
    <style:style style:name="T64" style:family="text">
      <style:text-properties style:font-name="Calibri" fo:font-weight="bold" style:font-weight-asian="bold" style:font-weight-complex="bold"/>
    </style:style>
    <style:style style:name="T65" style:family="text">
      <style:text-properties style:font-name="Calibri" fo:font-weight="bold" officeooo:rsid="0047bb5c" style:font-weight-asian="bold" style:font-weight-complex="bold"/>
    </style:style>
    <style:style style:name="T66" style:family="text">
      <style:text-properties style:font-name="Calibri" fo:font-weight="bold" officeooo:rsid="00483f86" style:font-weight-asian="bold" style:font-weight-complex="bold"/>
    </style:style>
    <style:style style:name="T67" style:family="text">
      <style:text-properties style:font-name="Calibri" fo:font-weight="bold" officeooo:rsid="004a927b" style:font-weight-asian="bold" style:font-weight-complex="bold"/>
    </style:style>
    <style:style style:name="T68" style:family="text">
      <style:text-properties style:font-name="Calibri" fo:font-weight="bold" officeooo:rsid="00101830" style:font-weight-asian="bold" style:font-weight-complex="bold"/>
    </style:style>
    <style:style style:name="T69" style:family="text">
      <style:text-properties style:font-name="Calibri" officeooo:rsid="00483f86"/>
    </style:style>
    <style:style style:name="T70" style:family="text">
      <style:text-properties style:font-name="Calibri" officeooo:rsid="004c7b16"/>
    </style:style>
    <style:style style:name="T71" style:family="text">
      <style:text-properties style:font-name="Calibri" officeooo:rsid="0069f351"/>
    </style:style>
    <style:style style:name="T72" style:family="text">
      <style:text-properties style:font-name="Calibri" officeooo:rsid="006d38c0"/>
    </style:style>
    <style:style style:name="T73" style:family="text">
      <style:text-properties style:font-name="Calibri" officeooo:rsid="006e3bbb"/>
    </style:style>
    <style:style style:name="T74" style:family="text">
      <style:text-properties style:font-name="Calibri" officeooo:rsid="004e1cc3"/>
    </style:style>
    <style:style style:name="T75" style:family="text">
      <style:text-properties style:font-name="Calibri" officeooo:rsid="006e9ac1"/>
    </style:style>
    <style:style style:name="T76" style:family="text">
      <style:text-properties style:font-name="Calibri" officeooo:rsid="004ef45e"/>
    </style:style>
    <style:style style:name="T77" style:family="text">
      <style:text-properties style:font-name="Calibri" officeooo:rsid="00705090"/>
    </style:style>
    <style:style style:name="T78" style:family="text">
      <style:text-properties style:font-name="Calibri" officeooo:rsid="004f2a46"/>
    </style:style>
    <style:style style:name="T79" style:family="text">
      <style:text-properties style:font-name="Calibri" officeooo:rsid="004f3aba"/>
    </style:style>
    <style:style style:name="T80" style:family="text">
      <style:text-properties style:font-name="Calibri" officeooo:rsid="005080d0"/>
    </style:style>
    <style:style style:name="T81" style:family="text">
      <style:text-properties style:font-name="Calibri" officeooo:rsid="0070f2f1"/>
    </style:style>
    <style:style style:name="T82" style:family="text">
      <style:text-properties style:font-name="Calibri" officeooo:rsid="00729944"/>
    </style:style>
    <style:style style:name="T83" style:family="text">
      <style:text-properties style:font-name="Calibri" officeooo:rsid="0075ea43"/>
    </style:style>
    <style:style style:name="T84" style:family="text">
      <style:text-properties style:font-name="Calibri" officeooo:rsid="0077d2d5"/>
    </style:style>
    <style:style style:name="T85" style:family="text">
      <style:text-properties style:font-name="Calibri" officeooo:rsid="0051613d"/>
    </style:style>
    <style:style style:name="T86" style:family="text">
      <style:text-properties style:font-name="Calibri" officeooo:rsid="005206de"/>
    </style:style>
    <style:style style:name="T87" style:family="text">
      <style:text-properties style:font-name="Calibri" officeooo:rsid="00520a83"/>
    </style:style>
    <style:style style:name="T88" style:family="text">
      <style:text-properties style:font-name="Calibri" officeooo:rsid="005394ac"/>
    </style:style>
    <style:style style:name="T89" style:family="text">
      <style:text-properties style:font-name="Calibri" fo:font-style="italic" style:font-style-asian="italic" style:font-style-complex="italic"/>
    </style:style>
    <style:style style:name="T90" style:family="text">
      <style:text-properties style:font-name="Calibri" fo:font-style="italic" officeooo:rsid="00558aff" style:font-style-asian="italic" style:font-style-complex="italic"/>
    </style:style>
    <style:style style:name="T91" style:family="text">
      <style:text-properties style:font-name="Calibri" officeooo:rsid="000ed4aa"/>
    </style:style>
    <style:style style:name="T92" style:family="text">
      <style:text-properties style:font-name="Calibri" officeooo:rsid="000ef77e"/>
    </style:style>
    <style:style style:name="T93" style:family="text">
      <style:text-properties style:font-name="Calibri" officeooo:rsid="00101830"/>
    </style:style>
    <style:style style:name="T94" style:family="text">
      <style:text-properties style:font-name="Calibri" officeooo:rsid="00119b4c"/>
    </style:style>
    <style:style style:name="T95" style:family="text">
      <style:text-properties style:font-name="Calibri" officeooo:rsid="0012f8a8"/>
    </style:style>
    <style:style style:name="T96" style:family="text">
      <style:text-properties style:font-name="Calibri" officeooo:rsid="00185fbe"/>
    </style:style>
    <style:style style:name="T97" style:family="text">
      <style:text-properties fo:color="#000000" loext:opacity="100%" style:text-position="0% 100%" style:font-name="Calibri" fo:letter-spacing="normal" fo:language="pl" fo:country="PL" officeooo:rsid="0047bb5c" style:language-asian="pl" style:country-asian="PL" style:language-complex="pl" style:country-complex="PL" style:text-scale="100%"/>
    </style:style>
    <style:style style:name="T98" style:family="text">
      <style:text-properties fo:color="#000000" loext:opacity="100%" style:text-position="0% 100%" style:font-name="Calibri" fo:letter-spacing="normal" fo:language="pl" fo:country="PL" officeooo:rsid="004c7b16" style:language-asian="pl" style:country-asian="PL" style:language-complex="pl" style:country-complex="PL" style:text-scale="100%"/>
    </style:style>
    <style:style style:name="T99" style:family="text">
      <style:text-properties fo:color="#000000" loext:opacity="100%" style:text-position="0% 100%" style:font-name="Calibri" fo:letter-spacing="normal" fo:language="pl" fo:country="PL" fo:font-weight="bold" officeooo:rsid="0047bb5c" style:language-asian="pl" style:country-asian="PL" style:font-weight-asian="bold" style:language-complex="pl" style:country-complex="PL" style:font-weight-complex="bold" style:text-scale="100%"/>
    </style:style>
    <style:style style:name="T100" style:family="text">
      <style:text-properties fo:color="#000000" loext:opacity="100%" style:text-position="0% 100%" style:font-name="Calibri" fo:letter-spacing="normal" fo:language="pl" fo:country="PL" fo:font-weight="bold" officeooo:rsid="004b154e" style:language-asian="pl" style:country-asian="PL" style:font-weight-asian="bold" style:language-complex="pl" style:country-complex="PL" style:font-weight-complex="bold" style:text-scale="100%"/>
    </style:style>
    <style:style style:name="T101" style:family="text">
      <style:text-properties fo:color="#000000" loext:opacity="100%" style:text-line-through-style="none" style:text-line-through-type="none" style:text-position="0% 100%" style:font-name="Calibri" fo:font-size="10pt" fo:letter-spacing="normal" fo:language="pl" fo:country="PL" fo:font-style="normal" style:text-underline-style="none" fo:font-weight="normal" officeooo:rsid="0019f9ed" style:font-name-asian="Arial1" style:font-size-asian="10pt" style:language-asian="pl" style:country-asian="PL" style:font-style-asian="normal" style:font-weight-asian="normal" style:font-name-complex="Arial1" style:font-size-complex="10pt" style:language-complex="pl" style:country-complex="PL" style:font-style-complex="normal" style:font-weight-complex="normal" style:text-scale="100%"/>
    </style:style>
    <style:style style:name="T102" style:family="text">
      <style:text-properties fo:font-weight="bold" style:font-weight-asian="bold" style:font-weight-complex="bold"/>
    </style:style>
    <style:style style:name="T103" style:family="text">
      <style:text-properties officeooo:rsid="0019f9ed"/>
    </style:style>
    <text:list-style style:name="L1">
      <text:list-level-style-number text:level="1" text:style-name="CharStyle3" style:num-suffix="." style:num-format="1">
        <style:list-level-properties/>
      </text:list-level-style-number>
      <text:list-level-style-number text:level="2" text:style-name="CharStyle3"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CharStyle25" text:bullet-char="-">
        <style:list-level-properties text:space-before="0.635cm"/>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CharStyle4"><text:span text:style-name="T3">Urząd Miasta Mysłowice</text:span></text:span></text:p>
      <text:p text:style-name="P6"><text:span text:style-name="CharStyle5"><text:span text:style-name="T3">Wydział </text:span></text:span><text:span text:style-name="CharStyle5"><text:span text:style-name="T101">Administracji Drogowej</text:span></text:span></text:p>
      <text:p text:style-name="P11"><text:span text:style-name="CharStyle5"><text:span text:style-name="T3">41-400 Mysłowice</text:span></text:span></text:p>
      <text:p text:style-name="P54"><text:span text:style-name="CharStyle5"><text:span text:style-name="T2">UL. </text:span></text:span><text:span text:style-name="CharStyle5"><text:span text:style-name="T101">Strażacka 7</text:span></text:span></text:p>
      <text:p text:style-name="P54"><text:span text:style-name="CharStyle5"><text:span text:style-name="T2">TEL. <text:s/></text:span></text:span><text:span text:style-name="CharStyle5"><text:span text:style-name="T4">32 </text:span></text:span><text:span text:style-name="CharStyle5"><text:span text:style-name="T5">222 13 11 </text:span></text:span></text:p>
      <text:p text:style-name="P2"><text:span text:style-name="CharStyle6"><text:span text:style-name="T6">e-mail:</text:span></text:span><text:a xlink:type="simple" xlink:href="mailto:drogtom@tlen.pl" text:style-name="Internet_20_link" text:visited-style-name="Visited_20_Internet_20_Link"><text:span text:style-name="CharStyle6"><text:span text:style-name="T6"> </text:span></text:span></text:a><text:span text:style-name="CharStyle6"><text:span text:style-name="T7">drogi</text:span></text:span><text:a xlink:type="simple" xlink:href="mailto:inwestycje@um.myslowice.pl" text:style-name="Internet_20_link" text:visited-style-name="Visited_20_Internet_20_Link"><text:span text:style-name="CharStyle7"><text:span text:style-name="T6">@um.myslowice.pl</text:span></text:span></text:a><text:span text:style-name="CharStyle7"><text:span text:style-name="T6"> </text:span></text:span></text:p>
      <text:p text:style-name="P10"><text:span text:style-name="CharStyle11"><text:span text:style-name="T9"/></text:span></text:p>
      <text:p text:style-name="P14"><text:span text:style-name="CharStyle11"><text:span text:style-name="T9"/></text:span></text:p>
      <text:p text:style-name="P14"><text:span text:style-name="CharStyle11"><text:span text:style-name="T9">Wytyczne dla Inwestycji</text:span></text:span><text:span text:style-name="CharStyle11"><text:span text:style-name="T8">:</text:span></text:span><text:span text:style-name="CharStyle11"><text:span text:style-name="T1"><text:line-break/></text:span></text:span><text:span text:style-name="CharStyle11"><text:span text:style-name="T10">BUDOWA ŚCIEŻKI ROWEROWEJ/CIĄGU PIESZO-ROWEROWEGO W DZIELNICACH JANÓW MIEJSKI – ĆMOK ORAZ BRZĘCZKOWICE I SŁUPNA</text:span></text:span></text:p>
      <text:p text:style-name="P20"><text:span text:style-name="CharStyle13"><text:span text:style-name="T1"/></text:span></text:p>
      <text:p text:style-name="P21"><text:span text:style-name="CharStyle13"><text:span text:style-name="T1">CPV— 71320000 -2 - Usługi inżynieryjne w zakresie projektowania</text:span></text:span></text:p>
      <text:p text:style-name="P22"><text:span text:style-name="CharStyle13">CPV-45233161 -5 - Roboty budowlane w zakresie ścieżek pieszych</text:span></text:p>
      <text:p text:style-name="P22"><text:span text:style-name="CharStyle13">CPV -45233162 -2- Roboty budowlane w zakresie ścieżek rowerowych</text:span></text:p>
      <text:p text:style-name="P22"><text:span text:style-name="CharStyle13">CPV -45111291 -4 Roboty w zakresie zagospodarowania terenu</text:span></text:p>
      <text:p text:style-name="P22"><text:span text:style-name="CharStyle14">CPV -45233290-8 Instalowanie znaków drogowych</text:span></text:p>
      <text:p text:style-name="P25"><text:span text:style-name="CharStyle16"><text:span text:style-name="T1"/></text:span></text:p>
      <text:p text:style-name="P26"><text:span text:style-name="CharStyle16"><text:span text:style-name="T1">LOKALIZACJA: </text:span></text:span><text:span text:style-name="CharStyle16"><text:span text:style-name="T11">Miasto Mysłowice, Dzielnice Janów Miejski-Ćmok, Brzęczkowice i Słupna</text:span></text:span></text:p>
      <text:p text:style-name="P23"><text:span text:style-name="CharStyle3"><text:span text:style-name="T12">numery </text:span></text:span><text:span text:style-name="CharStyle3"><text:span text:style-name="T1">dział</text:span></text:span><text:span text:style-name="CharStyle3"><text:span text:style-name="T12">ek obejmujących inwestycje</text:span></text:span><text:span text:style-name="CharStyle3"><text:span text:style-name="T1">:</text:span></text:span></text:p>
      <text:p text:style-name="P23"><text:span text:style-name="CharStyle3"><text:span text:style-name="T13">ODCINEK I </text:span></text:span><text:span text:style-name="CharStyle3"><text:span text:style-name="T14">3065</text:span></text:span><text:span text:style-name="CharStyle3"><text:span text:style-name="T1">/</text:span></text:span><text:span text:style-name="CharStyle3"><text:span text:style-name="T13">174;</text:span></text:span><text:span text:style-name="CharStyle3"><text:span text:style-name="T1"> </text:span></text:span><text:span text:style-name="CharStyle3"><text:span text:style-name="T13">3409</text:span></text:span><text:span text:style-name="CharStyle3"><text:span text:style-name="T1">/</text:span></text:span><text:span text:style-name="CharStyle3"><text:span text:style-name="T13">244</text:span></text:span><text:span text:style-name="CharStyle3"><text:span text:style-name="T1">; </text:span></text:span><text:span text:style-name="CharStyle3"><text:span text:style-name="T13">290/59</text:span></text:span><text:span text:style-name="CharStyle3"><text:span text:style-name="T1">; </text:span></text:span><text:span text:style-name="CharStyle3"><text:span text:style-name="T13">699</text:span></text:span><text:span text:style-name="CharStyle3"><text:span text:style-name="T1">/</text:span></text:span><text:span text:style-name="CharStyle3"><text:span text:style-name="T13">59</text:span></text:span><text:span text:style-name="CharStyle3"><text:span text:style-name="T1">.</text:span></text:span></text:p>
      <text:p text:style-name="P23"><text:span text:style-name="CharStyle3"><text:span text:style-name="T13">ODCINEK </text:span></text:span><text:span text:style-name="CharStyle3"><text:span text:style-name="T15">I</text:span></text:span><text:span text:style-name="CharStyle3"><text:span text:style-name="T13">I </text:span></text:span><text:span text:style-name="CharStyle3"><text:span text:style-name="T16">725</text:span></text:span><text:span text:style-name="CharStyle3"><text:span text:style-name="T1">/</text:span></text:span><text:span text:style-name="CharStyle3"><text:span text:style-name="T16">59</text:span></text:span><text:span text:style-name="CharStyle3"><text:span text:style-name="T13">;</text:span></text:span><text:span text:style-name="CharStyle3"><text:span text:style-name="T1"> </text:span></text:span><text:span text:style-name="CharStyle3"><text:span text:style-name="T16">1312</text:span></text:span><text:span text:style-name="CharStyle3"><text:span text:style-name="T1">/</text:span></text:span><text:span text:style-name="CharStyle3"><text:span text:style-name="T16">3</text:span></text:span><text:span text:style-name="CharStyle3"><text:span text:style-name="T1">; </text:span></text:span><text:span text:style-name="CharStyle3"><text:span text:style-name="T17">1301</text:span></text:span><text:span text:style-name="CharStyle3"><text:span text:style-name="T13">/</text:span></text:span><text:span text:style-name="CharStyle3"><text:span text:style-name="T17">10</text:span></text:span><text:span text:style-name="CharStyle3"><text:span text:style-name="T1">; </text:span></text:span><text:span text:style-name="CharStyle3"><text:span text:style-name="T18">652</text:span></text:span><text:span text:style-name="CharStyle3"><text:span text:style-name="T1">/</text:span></text:span><text:span text:style-name="CharStyle3"><text:span text:style-name="T13">59; </text:span></text:span><text:span text:style-name="CharStyle3"><text:span text:style-name="T19">187; 184; 1479/94; </text:span></text:span><text:span text:style-name="CharStyle3"><text:span text:style-name="T20">185; </text:span></text:span><text:span text:style-name="CharStyle3"><text:span text:style-name="T21">594/13; 596/14; 602/93; 598/16; </text:span></text:span><text:span text:style-name="CharStyle3"><text:span text:style-name="T12">600/17; <text:s/>460/19; 459/8.</text:span></text:span></text:p>
      <text:p text:style-name="P23"><text:span text:style-name="CharStyle3"><text:span text:style-name="T13">ODCINEK </text:span></text:span><text:span text:style-name="CharStyle3"><text:span text:style-name="T15">I</text:span></text:span><text:span text:style-name="CharStyle3"><text:span text:style-name="T13">I </text:span></text:span><text:span text:style-name="CharStyle3"><text:span text:style-name="T16">725</text:span></text:span><text:span text:style-name="CharStyle3"><text:span text:style-name="T12">/</text:span></text:span><text:span text:style-name="CharStyle3"><text:span text:style-name="T16">59</text:span></text:span><text:span text:style-name="CharStyle3"><text:span text:style-name="T13">;</text:span></text:span><text:span text:style-name="CharStyle3"><text:span text:style-name="T12"> </text:span></text:span><text:span text:style-name="CharStyle3"><text:span text:style-name="T16">1312</text:span></text:span><text:span text:style-name="CharStyle3"><text:span text:style-name="T12">/</text:span></text:span><text:span text:style-name="CharStyle3"><text:span text:style-name="T16">3</text:span></text:span><text:span text:style-name="CharStyle3"><text:span text:style-name="T12">; </text:span></text:span><text:span text:style-name="CharStyle3"><text:span text:style-name="T17">1301</text:span></text:span><text:span text:style-name="CharStyle3"><text:span text:style-name="T13">/</text:span></text:span><text:span text:style-name="CharStyle3"><text:span text:style-name="T17">10</text:span></text:span><text:span text:style-name="CharStyle3"><text:span text:style-name="T12">; </text:span></text:span><text:span text:style-name="CharStyle3"><text:span text:style-name="T18">652</text:span></text:span><text:span text:style-name="CharStyle3"><text:span text:style-name="T12">/</text:span></text:span><text:span text:style-name="CharStyle3"><text:span text:style-name="T13">59; </text:span></text:span><text:span text:style-name="CharStyle3"><text:span text:style-name="T19">187; 184; 1479/94; </text:span></text:span><text:span text:style-name="CharStyle3"><text:span text:style-name="T20">185; </text:span></text:span><text:span text:style-name="CharStyle3"><text:span text:style-name="T21">594/13; 596/14; 602/93; 598/16; </text:span></text:span><text:span text:style-name="CharStyle3"><text:span text:style-name="T12">600/17; <text:s/>460/19; 459/8.</text:span></text:span></text:p>
      <text:p text:style-name="P27"><text:span text:style-name="CharStyle16"><text:span text:style-name="T1">INWESTOR: </text:span></text:span><text:span text:style-name="CharStyle17"><text:span text:style-name="T1">Gmina </text:span></text:span><text:span text:style-name="CharStyle17"><text:span text:style-name="T11">Mysłowice</text:span></text:span><text:span text:style-name="CharStyle17"><text:span text:style-name="T1"> , 4</text:span></text:span><text:span text:style-name="CharStyle17"><text:span text:style-name="T11">1</text:span></text:span><text:span text:style-name="CharStyle17"><text:span text:style-name="T1">-</text:span></text:span><text:span text:style-name="CharStyle17"><text:span text:style-name="T11">400</text:span></text:span><text:span text:style-name="CharStyle17"><text:span text:style-name="T1"> </text:span></text:span><text:span text:style-name="CharStyle17"><text:span text:style-name="T11">Mysłowice</text:span></text:span><text:span text:style-name="CharStyle17"><text:span text:style-name="T1"> ul. </text:span></text:span><text:span text:style-name="CharStyle17"><text:span text:style-name="T11">Powstańców</text:span></text:span><text:span text:style-name="CharStyle17"><text:span text:style-name="T1"> 1</text:span></text:span></text:p>
      <text:p text:style-name="P28"><text:span text:style-name="CharStyle20"><text:span text:style-name="T1"/></text:span></text:p>
      <text:p text:style-name="P29"><text:span text:style-name="CharStyle20"><text:span text:style-name="T1"/></text:span></text:p>
      <text:p text:style-name="P29"><text:span text:style-name="CharStyle20"><text:span text:style-name="T1"/></text:span></text:p>
      <text:p text:style-name="P29"><text:span text:style-name="CharStyle20"><text:span text:style-name="T1"/></text:span></text:p>
      <text:p text:style-name="P29"><text:span text:style-name="CharStyle20"><text:span text:style-name="T1"/></text:span></text:p>
      <text:p text:style-name="P29"><text:span text:style-name="CharStyle20"><text:span text:style-name="T1"/></text:span></text:p>
      <text:p text:style-name="P29"><text:span text:style-name="CharStyle20"><text:span text:style-name="T1"/></text:span></text:p>
      <text:p text:style-name="P29"><text:span text:style-name="CharStyle20"><text:span text:style-name="T1"/></text:span></text:p>
      <text:p text:style-name="P29"><text:soft-page-break/><text:span text:style-name="CharStyle20"><text:span text:style-name="T1">Opracował:</text:span></text:span><text:span text:style-name="CharStyle21"><text:span text:style-name="T1"> </text:span></text:span><text:span text:style-name="CharStyle22"><text:span text:style-name="T1">inż. </text:span></text:span><text:span text:style-name="CharStyle22"><text:span text:style-name="T22">Maciej Ciesielski</text:span></text:span><text:span text:style-name="CharStyle22"><text:span text:style-name="T1"><text:tab/></text:span></text:span></text:p>
      <text:p text:style-name="P24"><text:span text:style-name="CharStyle25"/></text:p>
      <text:p text:style-name="P3"><text:span text:style-name="CharStyle25"><text:span text:style-name="T22">lipiec</text:span></text:span><text:span text:style-name="CharStyle25"><text:span text:style-name="T1"> 20</text:span></text:span><text:span text:style-name="CharStyle25"><text:span text:style-name="T22">23</text:span></text:span></text:p>
      <text:h text:style-name="P30" text:outline-level="2"><text:span text:style-name="CharStyle28"><text:span text:style-name="T1"/></text:span></text:h>
      <text:h text:style-name="P31" text:outline-level="2"><text:bookmark-start text:name="bookmark2"/><text:span text:style-name="CharStyle28"><text:span text:style-name="T1">CZEŚĆ OPISOWA.</text:span></text:span><text:bookmark-end text:name="bookmark2"/></text:h>
      <text:list xml:id="list2598386700" text:style-name="L1">
        <text:list-item>
          <text:h text:style-name="P35" text:outline-level="1"><text:bookmark-start text:name="bookmark4"/><text:span text:style-name="CharStyle31"><text:span text:style-name="T1"><text:tab/>Opis ogólny przedmiotu zamówienia.</text:span></text:span><text:bookmark-end text:name="bookmark4"/></text:h>
        </text:list-item>
      </text:list>
      <text:p text:style-name="P4"><text:span text:style-name="CharStyle25"><text:span text:style-name="T1">Niniejszy </text:span></text:span><text:span text:style-name="CharStyle25"><text:span text:style-name="T23">dokument</text:span></text:span><text:span text:style-name="CharStyle25"><text:span text:style-name="T1"> w sposób ogólny opisuje wymagania i oczekiwania Zamawiającego dla </text:span></text:span><text:span text:style-name="CharStyle25"><text:span text:style-name="T24">wykonania prac projektowych </text:span></text:span><text:span text:style-name="CharStyle25"><text:span text:style-name="T1">przedmiotowej inwestycji, a wraz z załącznikami stanowi podstawę do sporządzenia ofertowej kalkulacji na kompleksową realizację zadania obejmującego wykonanie dokumentacji projektowej wraz ze wszystkimi wymaganymi prawem uzgodnieniami, z uzyskaniem decyzji: pozwolenia na budowę oraz środowiskowej, dotyczących planowanej inwestycji pt. „BUDOWA ŚCIEŻKI ROWEROWEJ/</text:span></text:span><text:span text:style-name="CharStyle25"><text:span text:style-name="T25">CIĄGU PIESZO-ROWEROWEGO</text:span></text:span><text:span text:style-name="CharStyle25"><text:span text:style-name="T1"> W </text:span></text:span><text:span text:style-name="CharStyle25"><text:span text:style-name="T25">DZIELNICACH JANÓW MIEJSKI – ĆMOK ORAZ BRZĘCZKOWICE I SŁUPNA</text:span></text:span><text:span text:style-name="CharStyle25"><text:span text:style-name="T1">".</text:span></text:span></text:p>
      <text:list xml:id="list94612651358697" text:continue-numbering="true" text:style-name="L1">
        <text:list-item>
          <text:p text:style-name="P43"><text:span text:style-name="CharStyle33"><text:span text:style-name="T1"><text:tab/></text:span></text:span><text:span text:style-name="CharStyle33"><text:span text:style-name="T26">Opis wymagań zamawiającego w stosunku do przedmiotu zamówienia</text:span></text:span></text:p>
          <text:list>
            <text:list-item>
              <text:p text:style-name="P43"><text:span text:style-name="CharStyle33"><text:span text:style-name="T1"><text:s/></text:span></text:span><text:span text:style-name="CharStyle33"><text:span text:style-name="T27">Odcinek I, </text:span></text:span></text:p>
              <text:p text:style-name="P43"><text:span text:style-name="CharStyle33"><text:span text:style-name="T28">(</text:span></text:span><text:span text:style-name="CharStyle33"><text:span text:style-name="T29">o </text:span></text:span><text:span text:style-name="CharStyle33"><text:span text:style-name="T30">długoś</text:span></text:span><text:span text:style-name="CharStyle33"><text:span text:style-name="T29">ci</text:span></text:span><text:span text:style-name="CharStyle33"><text:span text:style-name="T30"> całkowit</text:span></text:span><text:span text:style-name="CharStyle33"><text:span text:style-name="T29">ej</text:span></text:span><text:span text:style-name="CharStyle33"><text:span text:style-name="T30"> 364,0 mb), odcinek rozpoczyna się na skrzyżowaniu ulic Partyzantów i Karola Miarki w miejscu ukończenia ścieżki rowerowej (A) mającej swój bieg wzdłuż ulicy P</text:span></text:span><text:span text:style-name="CharStyle33"><text:span text:style-name="T28">artyzantów </text:span></text:span><text:span text:style-name="CharStyle33"><text:span text:style-name="T30">. Na pierwszych 74 mb tj do skrzyżowani ulicy Karola Miarki z <text:s/>ulicą bez nazwy (B) przewidziano budowę, po stronie prawej ulicy Karola Miarki ścieżki rowerowej wraz z chodnikiem. Dalszy swój bieg ścieżki oraz chodnika będzie realizowany po wspomnianej ulicy bez nazwy <text:s/>po stronie prawej do wjazdu do posesji nr 5a (numer przyporządkowany do ulicy Partyzantów) (C), etap długości 43 mb. Od wspomnianego wjazdu projektuje się budowę ciągu pieszo-rowerowego mającego swój bieg po stronie prawej ulicy, etap kończy się po przekroczeniu ulicy Partyzantów (odcinek ulicy biegnący do MZGK w Mysłowicach) (D), długość etapu 137,5 mb. Po stronie prawej ulicy Partyzantów </text:span></text:span><text:span text:style-name="CharStyle33"><text:span text:style-name="T31">(przy kompleksie leśnym)</text:span></text:span><text:span text:style-name="CharStyle33"><text:span text:style-name="T30">, przewiduję się wybudowanie ścieżki rowerowej mającej swoje zakończenie na ulicy Partyzantów w miejscu zakończenia wcześniej <text:s/>wybudowanego ciągu pieszo -rowerowego (z segregacją) </text:span></text:span><text:span text:style-name="CharStyle33"><text:span text:style-name="T32">(E)</text:span></text:span><text:span text:style-name="CharStyle33"><text:span text:style-name="T30">, długość etapu 109,5 mb. Po przeciwnej stronie ulicy równolegle do opisanej ścieżki rowerowej przewiduje się budowę chodnika położonego pomiędzy skrzyżowaniami ulicy bez nazwy z ulicą Partyzantów oraz ulicy Partyzantów z ulicą Huty Rozalii, długość omawianego chodnika 86,5 mb.</text:span></text:span></text:p>
            </text:list-item>
            <text:list-item>
              <text:p text:style-name="P43"><text:span text:style-name="CharStyle33"><text:span text:style-name="T27"><text:s/>Odcinek I</text:span></text:span><text:span text:style-name="CharStyle33"><text:span text:style-name="T40">I</text:span></text:span><text:span text:style-name="CharStyle33"><text:span text:style-name="T27">,</text:span></text:span></text:p>
              <text:p text:style-name="P43"><text:span text:style-name="CharStyle33"><text:span text:style-name="T30">(o długości całkowitej 943,5 mb), odcinek rozpoczyna się na skrzyżowaniu ulicy Stadionowej z odcinkiem tej ulicy mającej swój bieg w stronę hotelu „Trojak” w miejscu ukończenia wcześniej wybudowanego odcinka ciągu pieszo-rowerowego – z segregacją (F). Projektowany odcinek pieszo -rowerowy, z segregacją przekroczy ulicę Stadionową (odcinek do Hotelu „Trojak”) i będzie miał swój bieg do końca tejże ulicy (strona lewa) (G), długość etapu 175,5 mb. Kolejny etap tego odcinka rozpoczyna się po stronie prawej ulicy bez nazwy to jest w punkcie </text:span></text:span><text:span text:style-name="CharStyle33"><text:span text:style-name="T33">(</text:span></text:span><text:span text:style-name="CharStyle33"><text:span text:style-name="T30">G</text:span></text:span><text:span text:style-name="CharStyle33"><text:span text:style-name="T33">)</text:span></text:span><text:span text:style-name="CharStyle33"><text:span text:style-name="T30"> który budowany ciąg pieszo -rowerowy osiągnie po przekroczeniu tej ulicy (bez nazwy), długość kolejnego etapu to 133,5 mb koniec etapu przewiduje się w punkcie </text:span></text:span><text:span text:style-name="CharStyle33"><text:span text:style-name="T34">(</text:span></text:span><text:span text:style-name="CharStyle33"><text:span text:style-name="T30">H</text:span></text:span><text:span text:style-name="CharStyle33"><text:span text:style-name="T34">) </text:span></text:span><text:span text:style-name="CharStyle33"><text:span text:style-name="T35">w</text:span></text:span><text:span text:style-name="CharStyle33"><text:span text:style-name="T30"> </text:span></text:span><text:span text:style-name="CharStyle33"><text:span text:style-name="T35">którym</text:span></text:span><text:span text:style-name="CharStyle33"><text:span text:style-name="T30"> przewidywana ścieżka, na skrzyżowaniu z kolejną ulicą bez nazwy zmienia kierunek w stronę prawą, etap o długości 61,0 mb kończący się w punkcie </text:span></text:span><text:span text:style-name="CharStyle33"><text:span text:style-name="T34">(</text:span></text:span><text:span text:style-name="CharStyle33"><text:span text:style-name="T30">I</text:span></text:span><text:span text:style-name="CharStyle33"><text:span text:style-name="T34">)</text:span></text:span><text:span text:style-name="CharStyle33"><text:span text:style-name="T30">. W punkcie </text:span></text:span><text:span text:style-name="CharStyle33"><text:span text:style-name="T34">(</text:span></text:span><text:span text:style-name="CharStyle33"><text:span text:style-name="T30">I</text:span></text:span><text:span text:style-name="CharStyle33"><text:span text:style-name="T34">)</text:span></text:span><text:span text:style-name="CharStyle33"><text:span text:style-name="T30"> projektowana ścieżka rowerowa zmienia swój bieg w stronę lewą, długości 55,5 mb bieg do – do punktu oznaczonego jako </text:span></text:span><text:span text:style-name="CharStyle33"><text:span text:style-name="T34">(</text:span></text:span><text:span text:style-name="CharStyle33"><text:span text:style-name="T30">J</text:span></text:span><text:span text:style-name="CharStyle33"><text:span text:style-name="T34">)</text:span></text:span><text:span text:style-name="CharStyle33"><text:span text:style-name="T30">. W punkcie </text:span></text:span><text:span text:style-name="CharStyle33"><text:span text:style-name="T36">(</text:span></text:span><text:span text:style-name="CharStyle33"><text:span text:style-name="T30">J</text:span></text:span><text:span text:style-name="CharStyle33"><text:span text:style-name="T36">)</text:span></text:span><text:span text:style-name="CharStyle33"><text:span text:style-name="T30"> ścieżka ponownie zmienia swój bieg skręcając w prawo i po 100,5 mb osiąga punkt </text:span></text:span><text:span text:style-name="CharStyle33"><text:span text:style-name="T37">(</text:span></text:span><text:span text:style-name="CharStyle33"><text:span text:style-name="T30">K</text:span></text:span><text:span text:style-name="CharStyle33"><text:span text:style-name="T37">)</text:span></text:span><text:span text:style-name="CharStyle33"><text:span text:style-name="T30">. Punkty </text:span></text:span><text:span text:style-name="CharStyle33"><text:span text:style-name="T37">(</text:span></text:span><text:span text:style-name="CharStyle33"><text:span text:style-name="T30">K</text:span></text:span><text:span text:style-name="CharStyle33"><text:span text:style-name="T37">)</text:span></text:span><text:span text:style-name="CharStyle33"><text:span text:style-name="T30"> i </text:span></text:span><text:span text:style-name="CharStyle33"><text:span text:style-name="T37">(</text:span></text:span><text:span text:style-name="CharStyle33"><text:span text:style-name="T30">L</text:span></text:span><text:span text:style-name="CharStyle33"><text:span text:style-name="T37">)</text:span></text:span><text:span text:style-name="CharStyle33"><text:span text:style-name="T30"> łączy 131,0 mb projektowanej ścieżki, punkt </text:span></text:span><text:span text:style-name="CharStyle33"><text:span text:style-name="T37">(</text:span></text:span><text:span text:style-name="CharStyle33"><text:span text:style-name="T30">L</text:span></text:span><text:span text:style-name="CharStyle33"><text:span text:style-name="T37">)</text:span></text:span><text:span text:style-name="CharStyle33"><text:span text:style-name="T30"> znajduje się na skraju lasu, </text:span></text:span><text:span text:style-name="CharStyle33"><text:span text:style-name="T35">w tym miejscu ścieżka</text:span></text:span><text:span text:style-name="CharStyle33"><text:span text:style-name="T30"> skręca w lewo </text:span></text:span><text:span text:style-name="CharStyle33"><text:span text:style-name="T35">i</text:span></text:span><text:span text:style-name="CharStyle33"><text:span text:style-name="T30"> w punkcie </text:span></text:span><text:span text:style-name="CharStyle33"><text:span text:style-name="T37">(</text:span></text:span><text:span text:style-name="CharStyle33"><text:span text:style-name="T30">M</text:span></text:span><text:span text:style-name="CharStyle33"><text:span text:style-name="T37">)</text:span></text:span><text:span text:style-name="CharStyle33"><text:span text:style-name="T30"> osiąga, po przebyciu 198,0 mb ulicę Oświęcimską, na tym etapie przewidziano budowę chodnika po stronie istniejącego zbudowania o długości 53,0 mb kończącego się na schodach (przewidzianych również do przebudowy) przy ulicy Oświęcimskiej. W punkcie </text:span></text:span><text:span text:style-name="CharStyle33"><text:span text:style-name="T37">(</text:span></text:span><text:span text:style-name="CharStyle33"><text:span text:style-name="T30">M</text:span></text:span><text:span text:style-name="CharStyle33"><text:span text:style-name="T37">)</text:span></text:span><text:span text:style-name="CharStyle33"><text:span text:style-name="T30"> ścieżka skręca w lewo i biegnąc przy ulicy Oświęcimskiej, po przebyciu 88,5 mb łączy się z odcinkiem pieszo -rowerowym wybudowanym w ramach </text:span></text:span><text:span text:style-name="CharStyle33"><text:span text:style-name="T35">innej</text:span></text:span><text:span text:style-name="CharStyle33"><text:span text:style-name="T30"> inwestycji, </text:span></text:span><text:span text:style-name="CharStyle33"><text:span text:style-name="T37">punkt (N)</text:span></text:span><text:span text:style-name="CharStyle33"><text:span text:style-name="T30">.</text:span></text:span></text:p>
            </text:list-item>
            <text:list-item>
              <text:p text:style-name="P43"><text:span text:style-name="CharStyle33"><text:span text:style-name="T27"><text:s/>Odcinek I</text:span></text:span><text:span text:style-name="CharStyle33"><text:span text:style-name="T40">II</text:span></text:span><text:span text:style-name="CharStyle33"><text:span text:style-name="T27">,</text:span></text:span></text:p>
              <text:p text:style-name="P43"><text:span text:style-name="CharStyle33"><text:span text:style-name="T30">Odcinek III (o długości całkowitej 520,0 mb), odcinek rozpoczyna się przy ulicy Fryderyka Chopina po stronie prawej jezdni w okolicach istniejącego parkingu w punkcie </text:span></text:span><text:span text:style-name="CharStyle33"><text:span text:style-name="T31">(O)</text:span></text:span><text:span text:style-name="CharStyle33"><text:span text:style-name="T30"> (w opracowaniu należy uwzględnić zaprojektowanie przejazdu ścieżki rowerowej przez ulicę Chopina, </text:span></text:span><text:span text:style-name="CharStyle33"><text:span text:style-name="T38">dopuszcza się zmianę miejsca przekroczenia ulicy Chopina na miejsce leżące przy skrzyżowaniu z ulicą Janowską pod warunkiem braku ingerencji w wybudowane elementy inwestycji Bike&amp;Ride</text:span></text:span><text:span text:style-name="CharStyle33"><text:span text:style-name="T30">). Punkt </text:span></text:span><text:span text:style-name="CharStyle33"><text:span text:style-name="T31">(P)</text:span></text:span><text:span text:style-name="CharStyle33"><text:span text:style-name="T30"> projektowany ciąg pieszo-rowerowy osiągnie po przebyci 30,5 mb, znajduje się on za skrzyżowaniem ulic Chopina z Janowską. Ciąg po przebyciu kolejnych 427,5 mb osiągnie okolice ronda na skrzyżowaniu ulic Janowskiej z Mikołowską oraz Partyzantów </text:span></text:span><text:span text:style-name="CharStyle33"><text:span text:style-name="T31">(R)</text:span></text:span><text:span text:style-name="CharStyle33"><text:span text:style-name="T30">, koniec jest przewidziany na połączeniu nowo budowanego ciągu pieszo-rowerowego z projektowaną w innym opracowaniu Velostradą punkt </text:span></text:span><text:span text:style-name="CharStyle33"><text:span text:style-name="T31">(S)</text:span></text:span><text:span text:style-name="CharStyle33"><text:span text:style-name="T30"> – w odległości <text:s/>62,0mb. </text:span></text:span><text:span text:style-name="CharStyle33"><text:span text:style-name="T38">Dopuszcza się propozycje zmiany przebiegu projektowanego ciągu na tym odcinku poprzez zastosowanie ruchu p</text:span></text:span><text:span text:style-name="CharStyle33"><text:span text:style-name="T39">rzebiegającego po</text:span></text:span><text:span text:style-name="CharStyle33"><text:span text:style-name="T38"> drugiej stronie ronda </text:span></text:span><text:span text:style-name="CharStyle33"><text:span text:style-name="T39">wybudowanego na tym skrzyżowaniu</text:span></text:span><text:span text:style-name="CharStyle33"><text:span text:style-name="T38">.</text:span></text:span></text:p>
              <text:p text:style-name="P43"><text:span text:style-name="CharStyle25"><text:span text:style-name="T1">Wykonawca opracuje dokumentację projektową </text:span></text:span><text:span text:style-name="CharStyle25"><text:span text:style-name="T41">ścieżki</text:span></text:span><text:span text:style-name="CharStyle25"><text:span text:style-name="T1"> rowerow</text:span></text:span><text:span text:style-name="CharStyle25"><text:span text:style-name="T41">ej</text:span></text:span><text:span text:style-name="CharStyle25"><text:span text:style-name="T42"> lub </text:span></text:span><text:span text:style-name="CharStyle25"><text:span text:style-name="T41">ciągu </text:span></text:span><text:span text:style-name="CharStyle25"><text:span text:style-name="T42">pieszo -rowerow</text:span></text:span><text:span text:style-name="CharStyle25"><text:span text:style-name="T41">ego</text:span></text:span><text:span text:style-name="CharStyle25"><text:span text:style-name="T42"> oraz odcinkowo chodnik</text:span></text:span><text:span text:style-name="CharStyle25"><text:span text:style-name="T41">a</text:span></text:span><text:span text:style-name="CharStyle25"><text:span text:style-name="T42"> </text:span></text:span><text:span text:style-name="CharStyle25"><text:span text:style-name="T1">zgodnie </text:span></text:span><text:span text:style-name="CharStyle25"><text:span text:style-name="T43">z </text:span></text:span><text:span text:style-name="CharStyle25"><text:span text:style-name="T41">opisem powyżej oraz załą</text:span></text:span><text:span text:style-name="CharStyle25"><text:span text:style-name="T44">c</text:span></text:span><text:span text:style-name="CharStyle25"><text:span text:style-name="T41">zoną dokumentacją fotograficzną </text:span></text:span><text:span text:style-name="CharStyle25"><text:span text:style-name="T43">i</text:span></text:span><text:span text:style-name="CharStyle25"><text:span text:style-name="T41"> mapami.</text:span></text:span><text:span text:style-name="CharStyle25"><text:span text:style-name="T1"> Lokalizacja ścieżki została wpasowana w istniejąc</text:span></text:span><text:span text:style-name="CharStyle25"><text:span text:style-name="T45">e</text:span></text:span><text:span text:style-name="CharStyle25"><text:span text:style-name="T1"> pas</text:span></text:span><text:span text:style-name="CharStyle25"><text:span text:style-name="T45">y</text:span></text:span><text:span text:style-name="CharStyle25"><text:span text:style-name="T1"> drogow</text:span></text:span><text:span text:style-name="CharStyle25"><text:span text:style-name="T45">e</text:span></text:span><text:span text:style-name="CharStyle25"><text:span text:style-name="T1"> dr</text:span></text:span><text:span text:style-name="CharStyle25"><text:span text:style-name="T45">óg oraz inne działki będące własnością gminy, </text:span></text:span><text:span text:style-name="CharStyle25"><text:span text:style-name="T46">Zamawiający nie wyklucza trasy innej <text:s/>wymagającej </text:span></text:span><text:span text:style-name="CharStyle25"><text:span text:style-name="T1">konieczność zajęcia gruntów </text:span></text:span><text:span text:style-name="CharStyle25"><text:span text:style-name="T45">będących we władaniu podmiotów lub osób trzecich, a tym samym </text:span></text:span><text:span text:style-name="CharStyle25"><text:span text:style-name="T47">konieczności</text:span></text:span><text:span text:style-name="CharStyle25"><text:span text:style-name="T45"> </text:span></text:span><text:span text:style-name="CharStyle25"><text:span text:style-name="T1">opracowa</text:span></text:span><text:span text:style-name="CharStyle25"><text:span text:style-name="T45">nia</text:span></text:span><text:span text:style-name="CharStyle25"><text:span text:style-name="T1"> Projekt</text:span></text:span><text:span text:style-name="CharStyle25"><text:span text:style-name="T45">u</text:span></text:span><text:span text:style-name="CharStyle25"><text:span text:style-name="T1"> </text:span></text:span><text:span text:style-name="CharStyle25"><text:span text:style-name="T91">B</text:span></text:span><text:span text:style-name="CharStyle25"><text:span text:style-name="T1">udowlan</text:span></text:span><text:span text:style-name="CharStyle25"><text:span text:style-name="T45">ego</text:span></text:span><text:span text:style-name="CharStyle25"><text:span text:style-name="T1"> na podstawie Ustawy z dnia 10 kwietnia 2003 r. „</text:span></text:span><text:span text:style-name="CharStyle25"><text:span text:style-name="T92">O</text:span></text:span><text:span text:style-name="CharStyle25"><text:span text:style-name="T1"> szczególnych zasadach przygotowania i realizacji inwestycji w zakresie dróg publicznych” (Dz. U. Z 2013 r. poz. 687). </text:span></text:span><text:span text:style-name="CharStyle25"><text:span text:style-name="T48">Ścieżki rowerowe należy przewidzieć jako dwukierunkowe, podobnie ciągi pieszo rowerowy powinny być relacji dwukierunkowej.</text:span></text:span><text:span text:style-name="CharStyle25"><text:span text:style-name="T1"> Założono </text:span></text:span><text:span text:style-name="CharStyle25"><text:span text:style-name="T49">budowę nowych chodników zgodnie z załączonymi szkicami.</text:span></text:span><text:span text:style-name="CharStyle25"><text:span text:style-name="T1"> <text:s/></text:span></text:span><text:span text:style-name="CharStyle25"><text:span text:style-name="T50">W ramach nie </text:span></text:span><text:soft-page-break/><text:span text:style-name="CharStyle25"><text:span text:style-name="T50">przewiduje się budowy kanalizacji deszczowej, należy w sposób racjonalny wykorzystać istniejącą armaturę kanalizacyjną bez jej przebudowy.</text:span></text:span><text:span text:style-name="CharStyle25"><text:span text:style-name="T1"> </text:span></text:span><text:span text:style-name="CharStyle25"><text:span text:style-name="T51">Podobnie nie przewiduje się budowy</text:span></text:span><text:span text:style-name="CharStyle25"><text:span text:style-name="T1"> nowego oświetlenia ścieżki </text:span></text:span><text:span text:style-name="CharStyle25"><text:span text:style-name="T51">jak i ciągów pieszo -rowerowych i budowanych chodników, należy przewidzieć doświetlenie miejsc kolizji z drogami publicznymi.</text:span></text:span></text:p>
            </text:list-item>
          </text:list>
        </text:list-item>
        <text:list-item>
          <text:h text:style-name="P35" text:outline-level="1"><text:bookmark-start text:name="bookmark8"/><text:span text:style-name="CharStyle30"><text:span text:style-name="T1"><text:tab/>Ogólne zamierzenia dokumentacji projektowej</text:span></text:span><text:bookmark-end text:name="bookmark8"/></text:h>
        </text:list-item>
      </text:list>
      <text:h text:style-name="P36" text:outline-level="5"><text:span text:style-name="CharStyle30"><text:span text:style-name="T1">Dokumentacja projektowa </text:span></text:span><text:span text:style-name="CharStyle30"><text:span text:style-name="T52">winna</text:span></text:span><text:span text:style-name="CharStyle30"><text:span text:style-name="T1"> zawierać </text:span></text:span><text:span text:style-name="CharStyle30"><text:span text:style-name="T96">co najmniej</text:span></text:span><text:span text:style-name="CharStyle30"><text:span text:style-name="T1">:</text:span></text:span></text:h>
      <text:p text:style-name="P7"><text:span text:style-name="CharStyle25"><text:span text:style-name="T1">Projekt budowlany opracowany w zakresie zgodnym z wymogami obowiązującej w Polsce ustawy Prawo budowlane z 7 lipca 1994r. z póżń. zmianami, (Dz. U. nr 89, poz. 414 - tekst jednolity Dz. U. 2006 nr 156 poz.1118 - wraz z późniejszymi zmianami) oraz Rozporządzenia Ministra Infrastruktury z dnia 3 lipca 2003r. w sprawie szczegółowego zakresu i formy projektu budowlanego (Dz.U.2003 nr 121, poz. 1137 z późniejszymi zmianami.</text:span></text:span></text:p>
      <text:p text:style-name="P8"><text:span text:style-name="CharStyle33"><text:span text:style-name="T1">Pozostałe wymagane opracowania dla uzyskania Pozwolenia na Budowę bądź zgłoszenia robót.</text:span></text:span></text:p>
      <text:p text:style-name="P7"><text:span text:style-name="CharStyle33"><text:span text:style-name="T1">Dokumentację wykonawczą </text:span></text:span><text:span text:style-name="CharStyle25"><text:span text:style-name="T1">dla celów realizacji inwestycji. Projekty wykonawcze stanowić będą uszczegółowienie dla potrzeb wykonawstwa projektu budowlanego. Dokumentacja powinna być opracowana z uwzględnieniem warunków zatwierdzenia Projektu Budowlanego oraz warunków zawartych w uzyskanych uzgodnieniach.</text:span></text:span></text:p>
      <text:p text:style-name="P8"><text:span text:style-name="CharStyle33"><text:span text:style-name="T1">Przedmiar Robót oraz kosztorys inwestorski robót umożliwiający rozliczanie inwestycji.</text:span></text:span></text:p>
      <text:p text:style-name="P8"><text:span text:style-name="CharStyle33"><text:span text:style-name="T1">Mapy do celów projektowych.</text:span></text:span></text:p>
      <text:p text:style-name="P7"><text:span text:style-name="CharStyle25"><text:span text:style-name="T1">Wykonawca jest zobowiązany do uzyskania aktualnych map do celów projektowych na obszary objęte przedmiotem zamówienia.</text:span></text:span></text:p>
      <text:p text:style-name="P7"><text:span text:style-name="CharStyle33"><text:span text:style-name="T1">Projekty i koncepcje Zamawiającego. </text:span></text:span><text:span text:style-name="CharStyle25"><text:span text:style-name="T1">Zamawiający oświadcza, iż Przedstawione w niniejszym </text:span></text:span><text:span text:style-name="CharStyle25"><text:span text:style-name="T53">dane techniczne</text:span></text:span><text:span text:style-name="CharStyle25"><text:span text:style-name="T1"> mają charakter wyłącznie pomocniczy dla </text:span></text:span><text:span text:style-name="CharStyle25"><text:span text:style-name="T53">Projektanta</text:span></text:span><text:span text:style-name="CharStyle25"><text:span text:style-name="T1">. Przedstawione wielkości i miary są parametrami szacunkowymi. Ostateczne wielkości zostaną ustalone na podstawie sporządzonej przez </text:span></text:span><text:span text:style-name="CharStyle25"><text:span text:style-name="T53">Projektanta</text:span></text:span><text:span text:style-name="CharStyle25"><text:span text:style-name="T1"> dokumentacji projektowej (projekt budowlany i projekt wykonawczy). W przypadku rozbieżności </text:span></text:span><text:span text:style-name="CharStyle25"><text:span text:style-name="T53">Projektant</text:span></text:span><text:span text:style-name="CharStyle25"><text:span text:style-name="T1"> nie będzie rościł praw do dodatkowego wynagrodzenia.</text:span></text:span></text:p>
      <text:p text:style-name="P7"><text:span text:style-name="CharStyle33"><text:span text:style-name="T1">Wizytacja terenu budowy. </text:span></text:span><text:span text:style-name="CharStyle25"><text:span text:style-name="T1">Przed złożeniem oferty </text:span></text:span><text:span text:style-name="CharStyle25"><text:span text:style-name="T54">Projektant</text:span></text:span><text:span text:style-name="CharStyle25"><text:span text:style-name="T1"> powinien odbyć wizytację terenu inwestycji oraz jego otoczenia w celu oceny - przeprowadzonej na własną odpowiedzialność - kosztów i ryzyka, wszystkich czynników koniecznych do przygotowania jego rzetelnej oferty obejmującej wszelkie niezbędne prace </text:span></text:span><text:span text:style-name="CharStyle25"><text:span text:style-name="T54">koniecznych do prawidłowego</text:span></text:span><text:span text:style-name="CharStyle25"><text:span text:style-name="T1"> przygotowania Projektu </text:span></text:span><text:span text:style-name="CharStyle25"><text:span text:style-name="T54">wraz z uzyskaniem </text:span></text:span><text:span text:style-name="CharStyle25"><text:span text:style-name="T1">pozwolenia na budowę </text:span></text:span><text:span text:style-name="CharStyle25"><text:span text:style-name="T54">lub zgłoszeniem Inwestycji</text:span></text:span><text:span text:style-name="CharStyle25"><text:span text:style-name="T1">.</text:span></text:span></text:p>
      <text:p text:style-name="P8"><text:span text:style-name="CharStyle33"><text:span text:style-name="T1">Uzgodnienia i decyzje administracyjne.</text:span></text:span></text:p>
      <text:p text:style-name="P7"><text:span text:style-name="CharStyle25"><text:span text:style-name="T55">Wykonawca uzyska wszelkie wymagane zgodnie z prawem polskim uzgodnienia, opinie, dokumentacje i decyzje administracyjne niezbędne dla zaprojektowania </text:span></text:span><text:span text:style-name="CharStyle25"><text:span text:style-name="T56">przedmiotowego Obiekt</text:span></text:span><text:span text:style-name="CharStyle25"><text:span text:style-name="T58">u</text:span></text:span><text:span text:style-name="CharStyle25"><text:span text:style-name="T56">, </text:span></text:span><text:span text:style-name="CharStyle25"><text:span text:style-name="T57">w tym dokona wszystkich koniecznych podziałów wymaganych pa</text:span></text:span><text:span text:style-name="CharStyle25"><text:span text:style-name="T58">r</text:span></text:span><text:span text:style-name="CharStyle25"><text:span text:style-name="T57">celi.</text:span></text:span></text:p>
      <text:p text:style-name="P8"><text:span text:style-name="CharStyle33"><text:span text:style-name="T1"/></text:span></text:p>
      <text:p text:style-name="P15"><text:span text:style-name="CharStyle25"><text:span text:style-name="T1"><text:tab/>Realizacja powyższego przedmiotu zamówienia powinna być wykonana w oparciu o obowiązujące przepisy, przez Wykonawcę posiadającego stosowne doświadczenie i potencjał wykonawczy oraz osoby o odpowiednich kwalifikacjach<text:line-break/>i doświadczeniu zawodowym. Zamawiający oczekuje od zastosowanych rozwiązań funkcjonalności, nowoczesności<text:line-break/>i </text:span></text:span><text:span text:style-name="CharStyle25"><text:span text:style-name="T59">zapewnienia </text:span></text:span><text:span text:style-name="CharStyle25"><text:span text:style-name="T1">bezpieczeństwa eksploatacji. </text:span></text:span><text:span text:style-name="CharStyle25"><text:span text:style-name="T60">Budowa</text:span></text:span><text:span text:style-name="CharStyle25"><text:span text:style-name="T1"> </text:span></text:span><text:span text:style-name="CharStyle25"><text:span text:style-name="T61">szlaku</text:span></text:span><text:span text:style-name="CharStyle25"><text:span text:style-name="T1"> rowerowych ma podnieść standard w zakresie bezpieczeństwa ruchu oraz wygody użytkowania </text:span></text:span><text:span text:style-name="CharStyle25"><text:span text:style-name="T60">tras komunikacyjnych miasta Mysłowice</text:span></text:span><text:span text:style-name="CharStyle25"><text:span text:style-name="T1">.</text:span></text:span></text:p>
      <text:list xml:id="list94613004286097" text:continue-numbering="true" text:style-name="L1">
        <text:list-item>
          <text:h text:style-name="P34" text:outline-level="1"><text:bookmark-start text:name="bookmark11"/><text:span text:style-name="CharStyle35"><text:span text:style-name="T1"><text:tab/>Podstawowe parametry techniczne i materiałowe</text:span></text:span><text:bookmark-end text:name="bookmark11"/><text:span text:style-name="CharStyle35"><text:span text:style-name="T1"> – </text:span></text:span><text:span text:style-name="CharStyle35"><text:span text:style-name="T62">należy uwzględnić wytyczne ujęte w dokumencie „Standardy i Wytyczne Kształtowania Infrastruktury Rowerowj” GZM</text:span></text:span></text:h>
        </text:list-item>
      </text:list>
      <text:list xml:id="list2180344546" text:style-name="L2">
        <text:list-item>
          <text:p text:style-name="P44"><text:span text:style-name="CharStyle25"><text:span text:style-name="T1"><text:tab/>Szerokość ścieżki rowerowej </text:span></text:span><text:span text:style-name="CharStyle25"><text:span text:style-name="T63">(dwukierunkowej) </text:span></text:span><text:span text:style-name="CharStyle25"><text:span text:style-name="T65">nie mniejsza niż </text:span></text:span><text:span text:style-name="CharStyle25"><text:span text:style-name="T64"><text:s/>2,</text:span></text:span><text:span text:style-name="CharStyle25"><text:span text:style-name="T65">5 m</text:span></text:span><text:span text:style-name="CharStyle25"><text:span text:style-name="T69">;</text:span></text:span></text:p>
        </text:list-item>
        <text:list-item>
          <text:p text:style-name="P44"><text:span text:style-name="CharStyle25"><text:span text:style-name="T63"><text:s text:c="3"/>Długość ścieżki rowerowej - </text:span></text:span><text:span text:style-name="CharStyle33"><text:span text:style-name="T63">około 1170 m;</text:span></text:span></text:p>
        </text:list-item>
        <text:list-item>
          <text:p text:style-name="P49"><text:span text:style-name="CharStyle25"><text:span text:style-name="T63"><text:s text:c="3"/></text:span></text:span><text:span text:style-name="CharStyle25"><text:span text:style-name="T69">Nawierzchnia</text:span></text:span><text:span text:style-name="CharStyle25"><text:span text:style-name="T63"> ścieżki rowerowej – </text:span></text:span><text:span text:style-name="CharStyle25"><text:span text:style-name="T66">beton asfaltowy, w miejscach kolizji z armaturą podziemną, <text:s/></text:span></text:span><text:span text:style-name="CharStyle25"><text:span text:style-name="T68">w porozumieniu z gestorami kolizyjnych sieci dopuszcza się zastosowanie </text:span></text:span><text:span text:style-name="CharStyle25"><text:span text:style-name="T66">kostk</text:span></text:span><text:span text:style-name="CharStyle25"><text:span text:style-name="T68">i brukowej</text:span></text:span><text:span text:style-name="CharStyle25"><text:span text:style-name="T66"> z mikrofazą</text:span></text:span><text:span text:style-name="CharStyle33"><text:span text:style-name="T63">;</text:span></text:span></text:p>
        </text:list-item>
        <text:list-item>
          <text:p text:style-name="P44"><text:span text:style-name="CharStyle25"><text:span text:style-name="T63"><text:s text:c="3"/>Szerokość ciągu pieszo -rowerowego (z segregacją) </text:span></text:span><text:span text:style-name="CharStyle25"><text:span text:style-name="T65">nie mniejsza niż <text:s/>3,0 m</text:span></text:span><text:span text:style-name="CharStyle25"><text:span text:style-name="T63">;</text:span></text:span></text:p>
        </text:list-item>
        <text:list-item>
          <text:p text:style-name="P44"><text:span text:style-name="CharStyle25"><text:span text:style-name="T63"><text:s text:c="3"/></text:span></text:span><text:span text:style-name="CharStyle25"><text:span text:style-name="T69">Długość</text:span></text:span><text:span text:style-name="CharStyle25"><text:span text:style-name="T63"> ciągu pieszo -rowerowego (z segregacją) </text:span></text:span><text:span text:style-name="CharStyle25"><text:span text:style-name="T66">około</text:span></text:span><text:span text:style-name="CharStyle25"><text:span text:style-name="T65"> <text:s/></text:span></text:span><text:span text:style-name="CharStyle25"><text:span text:style-name="T66">83</text:span></text:span><text:span text:style-name="CharStyle25"><text:span text:style-name="T65">3,0 </text:span></text:span><text:span text:style-name="CharStyle25"><text:span text:style-name="T67">m;</text:span></text:span></text:p>
        </text:list-item>
        <text:list-item>
          <text:p text:style-name="P50"><text:span text:style-name="CharStyle25"><text:span text:style-name="T1"><text:s text:c="3"/>Nawierzchnia </text:span></text:span><text:span text:style-name="CharStyle25"><text:span text:style-name="T63">ciągu pieszo -rowerowego (z segregacją)</text:span></text:span><text:span text:style-name="CharStyle25"><text:span text:style-name="T1"> </text:span></text:span><text:span text:style-name="CharStyle25"><text:span text:style-name="T63">– </text:span></text:span><text:span text:style-name="CharStyle25"><text:span text:style-name="T66">beton asfaltowy, w miejscach kolizji z armaturą podziemną kostka z mikrofazą</text:span></text:span><text:span text:style-name="CharStyle33"><text:span text:style-name="T63">;</text:span></text:span></text:p>
        </text:list-item>
        <text:list-item>
          <text:p text:style-name="P51"><text:span text:style-name="CharStyle25"><text:span text:style-name="T97"><text:tab/>Podbudowa - </text:span></text:span><text:span text:style-name="CharStyle25"><text:span text:style-name="T99">materiał kamienny przeznaczony na podbudowy dróg</text:span></text:span><text:span text:style-name="CharStyle25"><text:span text:style-name="T97">/ścieżek nie lasujący się /Nie dopuszcza się zastosowania kamienia wapiennego</text:span></text:span></text:p>
        </text:list-item>
        <text:list-item>
          <text:p text:style-name="P50"><text:span text:style-name="CharStyle25"><text:tab/>Ograniczenie nawierzchni ścieżki - </text:span><text:span text:style-name="CharStyle25"><text:span text:style-name="T102">krawężniki betonowe</text:span></text:span><text:span text:style-name="CharStyle25"> 15*30*100 lub 15x22x100 opornik 15x25x100 </text:span><text:span text:style-name="CharStyle25"><text:span text:style-name="T97">i </text:span></text:span><text:span text:style-name="CharStyle25"><text:span text:style-name="T99">obrzeża</text:span></text:span><text:span text:style-name="CharStyle25"><text:span text:style-name="T97"> betonowe 8*30*100</text:span></text:span></text:p>
        </text:list-item>
        <text:list-item>
          <text:p text:style-name="P44"><text:span text:style-name="CharStyle25"><text:span text:style-name="T97"><text:tab/>Spadek poprzeczny ścieżki – </text:span></text:span><text:span text:style-name="CharStyle25"><text:span text:style-name="T99">1,</text:span></text:span><text:span text:style-name="CharStyle25"><text:span text:style-name="T100">0% –</text:span></text:span><text:span text:style-name="CharStyle25"><text:span text:style-name="T99"> 2,</text:span></text:span><text:span text:style-name="CharStyle25"><text:span text:style-name="T100">0</text:span></text:span><text:span text:style-name="CharStyle25"><text:span text:style-name="T99">%</text:span></text:span></text:p>
        </text:list-item>
        <text:list-item>
          <text:p text:style-name="P45"><text:span text:style-name="CharStyle25"><text:span text:style-name="T97"><text:tab/>rodzaj odwodnienia – </text:span></text:span><text:span text:style-name="CharStyle25"><text:span text:style-name="T98">nie przewiduje się wykonania nowych elementów, należy wykorzystać obecnie istniejące uzbrojenie;</text:span></text:span></text:p>
        </text:list-item>
        <text:list-item>
          <text:p text:style-name="P48"><text:span text:style-name="CharStyle25"><text:span text:style-name="T97"><text:tab/></text:span></text:span><text:span text:style-name="CharStyle25"><text:span text:style-name="T98">organizacja ruchu w pionowa i pozioma.</text:span></text:span></text:p>
        </text:list-item>
      </text:list>
      <text:list xml:id="list94612366190191" text:continue-list="list94613004286097" text:style-name="L1">
        <text:list-item>
          <text:h text:style-name="P32" text:outline-level="1"><text:bookmark-start text:name="bookmark15"/><text:span text:style-name="CharStyle38"><text:span text:style-name="T1"><text:tab/>Ogólne właściwości funkcjonalno - użytkowe</text:span></text:span><text:bookmark-end text:name="bookmark15"/></text:h>
          <text:list>
            <text:list-item>
              <text:h text:style-name="P37" text:outline-level="2"><text:bookmark-start text:name="bookmark17"/><text:span text:style-name="CharStyle30"><text:span text:style-name="T1"><text:tab/>Właściwości funkcjonalne</text:span></text:span><text:bookmark-end text:name="bookmark17"/></text:h>
            </text:list-item>
          </text:list>
        </text:list-item>
      </text:list>
      <text:p text:style-name="P7"><text:span text:style-name="CharStyle25"><text:span text:style-name="T70">Przebieg projektowanej trasy</text:span></text:span><text:span text:style-name="CharStyle25"><text:span text:style-name="T1"> rowerowy należy zaprojektować uwzględniając istniejące uwarunkowania gruntowe, </text:span></text:span><text:span text:style-name="CharStyle25"><text:span text:style-name="T71">zgodnie<text:line-break/>z załączonymi szkicami oraz materiałem fotograficznym</text:span></text:span><text:span text:style-name="CharStyle25"><text:span text:style-name="T1">. Planowany </text:span></text:span><text:span text:style-name="CharStyle25"><text:span text:style-name="T72">szlak</text:span></text:span><text:span text:style-name="CharStyle25"><text:span text:style-name="T1"> pieszo- rowerowy ma na celu zwiększenie ilości ścieżek rowerowych w </text:span></text:span><text:span text:style-name="CharStyle25"><text:span text:style-name="T93">Mieście Gminie Mysłowice</text:span></text:span><text:span text:style-name="CharStyle25"><text:span text:style-name="T1">, które docelowo mają stanowić ciąg infrastruktury rowerowej co przyczyni się do zmniejszenia emisji zanieczyszczeń do środowiska. </text:span></text:span></text:p>
      <text:p text:style-name="P12"><text:span text:style-name="CharStyle25"><text:span text:style-name="T72">N</text:span></text:span><text:span text:style-name="CharStyle25"><text:span text:style-name="T1">a terenie planowanej trasy, </text:span></text:span><text:span text:style-name="CharStyle25"><text:span text:style-name="T73">po</text:span></text:span><text:span text:style-name="CharStyle25"><text:span text:style-name="T70"> </text:span></text:span><text:span text:style-name="CharStyle25"><text:span text:style-name="T73">części</text:span></text:span><text:span text:style-name="CharStyle25"><text:span text:style-name="T1"> znajduje utwardzony pas drogowy, </text:span></text:span><text:span text:style-name="CharStyle25"><text:span text:style-name="T73">jak też przydrożne tereny zielone</text:span></text:span><text:span text:style-name="CharStyle25"><text:span text:style-name="T1">.</text:span></text:span></text:p>
      <text:p text:style-name="P7"><text:span text:style-name="CharStyle25"><text:span text:style-name="T74">T</text:span></text:span><text:span text:style-name="CharStyle25"><text:span text:style-name="T1">ras</text:span></text:span><text:span text:style-name="CharStyle25"><text:span text:style-name="T74">ę </text:span></text:span><text:span text:style-name="CharStyle25"><text:span text:style-name="T1">planowanego ciągu </text:span></text:span><text:span text:style-name="CharStyle25"><text:span text:style-name="T74">należy zaprojektować w sposób eliminujący kolizje z istniejącym drzewostanem</text:span></text:span><text:span text:style-name="CharStyle25"><text:span text:style-name="T1">. </text:span></text:span><text:span text:style-name="CharStyle25"><text:span text:style-name="T94">W miarę możliwości i potrzeb należy </text:span></text:span><text:span text:style-name="CharStyle25"><text:span text:style-name="T75">wykorzyst</text:span></text:span><text:span text:style-name="CharStyle25"><text:span text:style-name="T94">ać </text:span></text:span><text:span text:style-name="CharStyle25"><text:span text:style-name="T75">istniejąc</text:span></text:span><text:span text:style-name="CharStyle25"><text:span text:style-name="T94">e </text:span></text:span><text:span text:style-name="CharStyle25"><text:span text:style-name="T75">element</text:span></text:span><text:span text:style-name="CharStyle25"><text:span text:style-name="T94">y sieci</text:span></text:span><text:span text:style-name="CharStyle25"><text:span text:style-name="T75"> odwodnieniowych </text:span></text:span><text:span text:style-name="CharStyle25"><text:span text:style-name="T94">po koniecznej </text:span></text:span><text:span text:style-name="CharStyle25"><text:span text:style-name="T75">przebudow</text:span></text:span><text:span text:style-name="CharStyle25"><text:span text:style-name="T94">ie</text:span></text:span><text:span text:style-name="CharStyle25"><text:span text:style-name="T75">.</text:span></text:span><text:span text:style-name="CharStyle25"><text:span text:style-name="T1"> Odwodnienie należy </text:span></text:span><text:soft-page-break/><text:span text:style-name="CharStyle25"><text:span text:style-name="T1">zaprojektować </text:span></text:span><text:span text:style-name="CharStyle25"><text:span text:style-name="T76">częściowo jako </text:span></text:span><text:span text:style-name="CharStyle25"><text:span text:style-name="T1">wgłębne do istn. systemu kanalizacji deszczowej, </text:span></text:span><text:span text:style-name="CharStyle25"><text:span text:style-name="T76">w większości </text:span></text:span><text:span text:style-name="CharStyle25"><text:span text:style-name="T75">jednak </text:span></text:span><text:span text:style-name="CharStyle25"><text:span text:style-name="T76">jako </text:span></text:span><text:span text:style-name="CharStyle25"><text:span text:style-name="T1">powierzchniowe na teren pasa drogowego.</text:span></text:span></text:p>
      <text:p text:style-name="P8"><text:span text:style-name="CharStyle25"><text:span text:style-name="T1"/></text:span></text:p>
      <text:p text:style-name="P12"><text:span text:style-name="CharStyle25"><text:span text:style-name="T1">Projektowany </text:span></text:span><text:span text:style-name="CharStyle25"><text:span text:style-name="T77">projekt winien </text:span></text:span><text:span text:style-name="CharStyle25"><text:span text:style-name="T1">zawierać </text:span></text:span><text:span text:style-name="CharStyle25"><text:span text:style-name="T77">opracowanie dla szlaku</text:span></text:span><text:span text:style-name="CharStyle25"><text:span text:style-name="T1"> rowerowe</text:span></text:span><text:span text:style-name="CharStyle25"><text:span text:style-name="T77">go</text:span></text:span><text:span text:style-name="CharStyle25"><text:span text:style-name="T1"> - na utwardzonym podłożu</text:span></text:span><text:span text:style-name="CharStyle25"><text:span text:style-name="T78">, </text:span></text:span><text:span text:style-name="CharStyle25"><text:span text:style-name="T1">obiekty małej architektury (ławki, kosze - trwałe związane z podłożem, nie kolidujące z częścią ciągu pieszo-rowerowego - wiata rowerowa typu Park and Ride, Park and Bike z elementami malej architektury stojakami, ławkami, koszem - oznakowanie pionowe i poziome.</text:span></text:span></text:p>
      <text:p text:style-name="P16"><text:span text:style-name="CharStyle25"><text:span text:style-name="T79">Projektant</text:span></text:span><text:span text:style-name="CharStyle25"><text:span text:style-name="T1"> uzgodni z </text:span></text:span><text:span text:style-name="CharStyle25"><text:span text:style-name="T79">Z</text:span></text:span><text:span text:style-name="CharStyle25"><text:span text:style-name="T1">amawiającym szczegółową kolorystykę poszczególnych elementów.</text:span></text:span></text:p>
      <text:list xml:id="list94612626722356" text:continue-numbering="true" text:style-name="L1">
        <text:list-item>
          <text:list>
            <text:list-item>
              <text:h text:style-name="P38" text:outline-level="2"><text:bookmark-start text:name="bookmark19"/><text:span text:style-name="CharStyle30"><text:span text:style-name="T1"><text:tab/>Właściwości użytkowe</text:span></text:span><text:bookmark-end text:name="bookmark19"/></text:h>
            </text:list-item>
          </text:list>
        </text:list-item>
      </text:list>
      <text:p text:style-name="P7"><text:span text:style-name="CharStyle25"><text:span text:style-name="T1">Nowo utworzona infrastruktura będzie stanowiła idealne dopełnienie istniejących tras rowerowych Inwestycja zwiększy długość ścieżek rowerowych na terenie Gminy </text:span></text:span><text:span text:style-name="CharStyle25"><text:span text:style-name="T80">Mysłowice.</text:span></text:span><text:span text:style-name="CharStyle25"><text:span text:style-name="T1"> Realizacja zadania wpłynie pozytywnie na poprawę bezpieczeństwa oraz komfortu podróży osób poruszających się rower</text:span></text:span><text:span text:style-name="CharStyle25"><text:span text:style-name="T81">ami</text:span></text:span><text:span text:style-name="CharStyle25"><text:span text:style-name="T1"> oraz </text:span></text:span><text:span text:style-name="CharStyle25"><text:span text:style-name="T81">ruchu </text:span></text:span><text:span text:style-name="CharStyle25"><text:span text:style-name="T1">osób pieszych. Dzięki inwestycji będzie możliwe praktyczne wyeliminowanie ryzyka powstawania kolizji z udziałem rowerzystów, co znacznie zmniejszy zagrożenie ryzyko utraty życia i zdrowia przez osoby poruszające się </text:span></text:span><text:span text:style-name="CharStyle25"><text:span text:style-name="T82">w tej okolicy</text:span></text:span><text:span text:style-name="CharStyle25"><text:span text:style-name="T1"> na rowerze.</text:span></text:span></text:p>
      <text:p text:style-name="P17"><text:span text:style-name="CharStyle25"><text:span text:style-name="T1">Realizacja inwestycji zmniejszy poziom zanieczyszczeń powietrza oraz hałasu na terenie Gminy co wpłynie pozytywnie na ograniczenie negatywnego oddziaływania systemu transportowego na środowisko naturalne, poprzez zmniejszenie poziomu zanieczyszczenia powietrza oraz hałasu na terenie Gminy.</text:span></text:span></text:p>
      <text:list xml:id="list94612326334685" text:continue-numbering="true" text:style-name="L1">
        <text:list-item>
          <text:h text:style-name="P33" text:outline-level="1"><text:bookmark-start text:name="bookmark21"/><text:span text:style-name="CharStyle38"><text:span text:style-name="T1"><text:tab/>Szczegółowe właściwości funkcjonalno - użytkowe</text:span></text:span><text:bookmark-end text:name="bookmark21"/></text:h>
          <text:list>
            <text:list-item>
              <text:h text:style-name="P39" text:outline-level="2"><text:bookmark-start text:name="bookmark23"/><text:span text:style-name="CharStyle30"><text:span text:style-name="T1"><text:tab/></text:span></text:span><text:span text:style-name="CharStyle30"><text:span text:style-name="T83">Szlak</text:span></text:span><text:span text:style-name="CharStyle30"><text:span text:style-name="T1"> pieszo-jezdny</text:span></text:span><text:bookmark-end text:name="bookmark23"/></text:h>
            </text:list-item>
          </text:list>
        </text:list-item>
      </text:list>
      <text:p text:style-name="P7"><text:span text:style-name="CharStyle25"><text:span text:style-name="T84">P</text:span></text:span><text:span text:style-name="CharStyle25"><text:span text:style-name="T85">rzewiduje się</text:span></text:span><text:span text:style-name="CharStyle25"><text:span text:style-name="T1"> zaprojektowan</text:span></text:span><text:span text:style-name="CharStyle25"><text:span text:style-name="T85">ie ścieżki </text:span></text:span><text:span text:style-name="CharStyle25"><text:span text:style-name="T86">(min. 2,5m) </text:span></text:span><text:span text:style-name="CharStyle25"><text:span text:style-name="T85">oraz ciągu</text:span></text:span><text:span text:style-name="CharStyle25"><text:span text:style-name="T1"> pieszo rowerową </text:span></text:span><text:span text:style-name="CharStyle25"><text:span text:style-name="T86">(min. 3,0m)</text:span></text:span><text:span text:style-name="CharStyle25"><text:span text:style-name="T1">. Ścieżkę od strony drogi należy ograniczyć krawężnikiem betonowym 15x30x100 wyniesionym / na zjazdach krawężnik bet. 15x22x100 wyniesiony +</text:span></text:span><text:span text:style-name="CharStyle25"><text:span text:style-name="T87">0,0</text:span></text:span><text:span text:style-name="CharStyle25"><text:span text:style-name="T1">cm, </text:span></text:span><text:span text:style-name="CharStyle25"><text:span text:style-name="T87">o</text:span></text:span><text:span text:style-name="CharStyle25"><text:span text:style-name="T1">d strony </text:span></text:span><text:span text:style-name="CharStyle25"><text:span text:style-name="T87">przeciwnej </text:span></text:span><text:span text:style-name="CharStyle25"><text:span text:style-name="T1">ścieżkę należy ograniczyć obrzeżem bet.8x30xl00. Projektowan</text:span></text:span><text:span text:style-name="CharStyle25"><text:span text:style-name="T88">e ciągi <text:s/></text:span></text:span><text:span text:style-name="CharStyle25"><text:span text:style-name="T1">rowerow</text:span></text:span><text:span text:style-name="CharStyle25"><text:span text:style-name="T88">e</text:span></text:span><text:span text:style-name="CharStyle25"><text:span text:style-name="T1"> należy wykonać o nawierzchni z </text:span></text:span><text:span text:style-name="CharStyle25"><text:span text:style-name="T88">asfaltobetony AC 8S (4cm) bądź </text:span></text:span><text:span text:style-name="CharStyle25"><text:span text:style-name="T1">kostki </text:span></text:span><text:span text:style-name="CharStyle25"><text:span text:style-name="T88">z mikrofazą </text:span></text:span><text:span text:style-name="CharStyle25"><text:span text:style-name="T1">bet. gr.8cm.</text:span></text:span></text:p>
      <text:p text:style-name="P16"><text:span text:style-name="CharStyle33"><text:span text:style-name="T1">Uskoki podłużne </text:span></text:span><text:span text:style-name="CharStyle25"><text:span text:style-name="T1"><text:s/>Na długości projektowanej ścieżki rowerowej na skrzyżowaniach należy wymienić bądź wtopić krawężnik do poziomu nawierzchni jezdni. </text:span></text:span><text:span text:style-name="CharStyle25"><text:span text:style-name="T95">Nie przewiduje się zastosowania przebiegu ścieżki w ruchu ogólnym.</text:span></text:span></text:p>
      <text:list xml:id="list94612783168676" text:continue-numbering="true" text:style-name="L1">
        <text:list-item>
          <text:list>
            <text:list-item>
              <text:h text:style-name="P42" text:outline-level="2"><text:bookmark-start text:name="bookmark25"/><text:span text:style-name="CharStyle30"><text:span text:style-name="T1"><text:tab/>Konstrukcja ścieżki rowerowej</text:span></text:span><text:bookmark-end text:name="bookmark25"/></text:h>
            </text:list-item>
          </text:list>
        </text:list-item>
      </text:list>
      <text:list xml:id="list1998486168" text:style-name="L3">
        <text:list-item>
          <text:p text:style-name="P52"><text:span text:style-name="CharStyle25"><text:span text:style-name="T90">Pakiet bitumiczny; w-wa ścieralna z betonu asfaltowego AC8S gr.4cm oraz w-wa wiążąca z betonu asfaltowego AC16W,</text:span></text:span></text:p>
        </text:list-item>
        <text:list-item>
          <text:p text:style-name="P53"><text:span text:style-name="CharStyle25"><text:span text:style-name="T89">Pakiet bitumiczny; w-wa ścieralna z betonu asfaltowego AC8S gr.4cm oraz w-wa wiążąca z betonu asfaltowego AC16W,</text:span></text:span></text:p>
        </text:list-item>
        <text:list-item>
          <text:p text:style-name="P53"><text:span text:style-name="CharStyle25"><text:span text:style-name="T89">Alternatywnie pakiet bitumiczny, lokalnie dopuszcza się zamianę na kostkę betonową z mikrofazą,</text:span></text:span></text:p>
        </text:list-item>
        <text:list-item>
          <text:p text:style-name="P53"><text:span text:style-name="CharStyle25"><text:span text:style-name="T90">P</text:span></text:span><text:span text:style-name="CharStyle25"><text:span text:style-name="T89">odbudowa zasadnicza z kamienia łamanego 0-31,5 mm stabilizowanego -mechanicznie – 25c</text:span></text:span><text:span text:style-name="CharStyle25"><text:span text:style-name="T90">m,</text:span></text:span></text:p>
        </text:list-item>
        <text:list-item>
          <text:p text:style-name="P53"><text:span text:style-name="CharStyle25"><text:span text:style-name="T90">Warstwa odsączająca z piasku 10 cm.</text:span></text:span></text:p>
        </text:list-item>
      </text:list>
      <text:list xml:id="list2703338737" text:style-name="L4">
        <text:list-header>
          <text:p text:style-name="P47"><text:span text:style-name="CharStyle25"/></text:p>
        </text:list-header>
      </text:list>
      <text:list xml:id="list94613863202802" text:continue-list="list94612783168676" text:style-name="L1">
        <text:list-item>
          <text:list>
            <text:list-item>
              <text:h text:style-name="P40" text:outline-level="2"><text:bookmark-start text:name="bookmark31"/><text:span text:style-name="CharStyle30"><text:span text:style-name="T1"><text:tab/>Organizacja ruchu docelowa</text:span></text:span><text:bookmark-end text:name="bookmark31"/></text:h>
            </text:list-item>
          </text:list>
        </text:list-item>
      </text:list>
      <text:p text:style-name="P18"><text:span text:style-name="CharStyle25"><text:span text:style-name="T1">Należy zaprojektować nowe oznakowanie pionowe i poziome zgodnie z obowiązującymi przepisami.</text:span></text:span></text:p>
      <text:list xml:id="list94612386688187" text:continue-numbering="true" text:style-name="L1">
        <text:list-item>
          <text:list>
            <text:list-item>
              <text:h text:style-name="P41" text:outline-level="2"><text:bookmark-start text:name="bookmark35"/><text:span text:style-name="CharStyle30"><text:span text:style-name="T1"><text:tab/>Wymagania ogólne dotyczące Dokumentacji Projektowej</text:span></text:span><text:bookmark-end text:name="bookmark35"/></text:h>
            </text:list-item>
          </text:list>
        </text:list-item>
      </text:list>
      <text:p text:style-name="P19"><text:span text:style-name="CharStyle25"><text:span text:style-name="T1">Dokumentacja projektowa powinna być opracowana zgodnie z odpowiednimi przepisami prawa budowlanego, Polskimi Normami, zasadami wiedzy technicznej, wymaganiami technicznymi Zamawiającego</text:span></text:span><text:span text:style-name="CharStyle33"><text:span text:style-name="T1">.</text:span></text:span></text:p>
      <text:list xml:id="list32655453" text:style-name="L5">
        <text:list-item>
          <text:p text:style-name="P46"><text:span text:style-name="CharStyle25"><text:span text:style-name="T1"><text:tab/>Projekt budowlany</text:span></text:span></text:p>
        </text:list-item>
        <text:list-item>
          <text:p text:style-name="P46"><text:span text:style-name="CharStyle25"><text:span text:style-name="T1"><text:tab/>Projekt wykonawczy</text:span></text:span></text:p>
        </text:list-item>
        <text:list-item>
          <text:p text:style-name="P46"><text:span text:style-name="CharStyle25"><text:span text:style-name="T1"><text:tab/>Specyfikacja techniczna</text:span></text:span></text:p>
        </text:list-item>
        <text:list-item>
          <text:p text:style-name="P46"><text:span text:style-name="CharStyle25"><text:span text:style-name="T1"><text:tab/>Przedmiar robót</text:span></text:span></text:p>
        </text:list-item>
        <text:list-item>
          <text:p text:style-name="P46"><text:span text:style-name="CharStyle25"><text:span text:style-name="T1"><text:tab/>Kosztorys inwestorski</text:span></text:span></text:p>
        </text:list-item>
      </text:list>
      <text:p text:style-name="P9"><text:span text:style-name="CharStyle25"><text:span text:style-name="T1"/></text:span></text:p>
      <text:p text:style-name="P13"><text:span text:style-name="CharStyle25"/></text:p>
      <text:p text:style-name="P13"><text:span text:style-name="CharStyle25"/></text:p>
      <text:p text:style-name="P13"><text:span text:style-name="CharStyle25"/></text:p>
      <text:p text:style-name="P13"><text:span text:style-name="CharStyle25"/></text:p>
      <text:p text:style-name="P13"><text:span text:style-name="CharStyle25"/></text:p>
      <text:p text:style-name="P13"><text:span text:style-name="CharStyle25"/></text:p>
      <text:p text:style-name="P13"><text:span text:style-name="CharStyle25"/></text:p>
      <text:p text:style-name="P13"><text:span text:style-name="CharStyle25"/></text:p>
      <text:p text:style-name="P13"><text:span text:style-name="CharStyle25"/></text:p>
      <text:p text:style-name="P13"><text:span text:style-name="CharStyle25"/></text:p>
      <text:p text:style-name="P13"><text:span text:style-name="CharStyle25"/></text:p>
      <text:p text:style-name="P13"><text:span text:style-name="CharStyle25"/></text:p>
      <text:p text:style-name="P13"><text:span text:style-name="CharStyle25"/></text:p>
      <text:p text:style-name="P13"><text:span text:style-name="CharStyle25"/></text:p>
      <text:p text:style-name="P13"><text:span text:style-name="CharStyle25"/></text:p>
      <text:p text:style-name="P13"><text:span text:style-name="CharStyle25"/></text:p>
      <text:p text:style-name="P13"><text:span text:style-name="CharStyle25"/></text:p>
      <text:p text:style-name="P13"><text:span text:style-name="CharStyle25"/></text:p>
      <text:p text:style-name="P13"><text:span text:style-name="CharStyle2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ce style:name="Arial Unicode MS" svg:font-family="'Arial Unicode MS'"/>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kst_20_treści" style:display-name="Tekst treśc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Tekst_20_treści_20__28_4_29_" style:display-name="Tekst treści (4)" style:family="paragraph" style:master-page-name="">
      <loext:graphic-properties draw:fill="none" draw:fill-color="#729fcf"/>
      <style:paragraph-properties fo:margin-top="0cm" fo:margin-bottom="0.071cm" style:contextual-spacing="false" fo:text-align="center" style:justify-single-word="false" style:page-number="auto" fo:background-color="transparent"/>
      <style:text-properties style:text-line-through-style="none" style:text-line-through-type="none" style:font-name="Arial1" fo:font-family="Arial" fo:font-size="9pt" fo:font-style="italic" style:text-underline-style="none" fo:font-weight="normal" style:font-name-asian="Arial1" style:font-family-asian="Arial" style:font-size-asian="9pt" style:font-style-asian="italic" style:font-weight-asian="normal" style:font-name-complex="Arial1" style:font-family-complex="Arial" style:font-size-complex="9pt" style:font-style-complex="italic" style:font-weight-complex="normal"/>
    </style:style>
    <style:style style:name="Tekst_20_treści_20__28_5_29_" style:display-name="Tekst treści (5)" style:family="paragraph" style:master-page-name="">
      <loext:graphic-properties draw:fill="none" draw:fill-color="#729fcf"/>
      <style:paragraph-properties fo:line-height="97%" fo:text-align="center" style:justify-single-word="false" style:page-number="auto" fo:background-color="transparent"/>
      <style:text-properties style:text-line-through-style="none" style:text-line-through-type="none" style:font-name="Times New Roman" fo:font-family="'Times New Roman'" fo:font-size="16pt" fo:font-style="italic" style:text-underline-style="none" fo:font-weight="bold" style:font-name-asian="Times New Roman" style:font-family-asian="'Times New Roman'" style:font-size-asian="16pt" style:font-style-asian="italic" style:font-weight-asian="bold" style:font-name-complex="Times New Roman" style:font-family-complex="'Times New Roman'" style:font-size-complex="16pt" style:font-style-complex="italic" style:font-weight-complex="bold"/>
    </style:style>
    <style:style style:name="Tekst_20_treści_20__28_3_29_" style:display-name="Tekst treści (3)" style:family="paragraph" style:master-page-name="">
      <loext:graphic-properties draw:fill="none" draw:fill-color="#729fcf"/>
      <style:paragraph-properties fo:margin-left="0cm" fo:margin-right="0cm" fo:margin-top="0cm" fo:margin-bottom="0.071cm" style:contextual-spacing="false" fo:text-indent="1.235cm" style:auto-text-indent="false" style:page-number="auto" fo:background-color="transparent"/>
      <style:text-properties style:text-line-through-style="none" style:text-line-through-type="none" style:font-name="Arial1" fo:font-family="Arial" fo:font-size="6pt" fo:font-style="italic" style:text-underline-style="none" fo:font-weight="normal" style:font-name-asian="Arial1" style:font-family-asian="Arial" style:font-size-asian="6pt" style:font-style-asian="italic" style:font-weight-asian="normal" style:font-name-complex="Arial1" style:font-family-complex="Arial" style:font-size-complex="6pt" style:font-style-complex="italic" style:font-weight-complex="normal"/>
    </style:style>
    <style:style style:name="Tekst_20_treści_20__28_6_29_" style:display-name="Tekst treści (6)" style:family="paragraph" style:master-page-name="">
      <loext:graphic-properties draw:fill="none" draw:fill-color="#729fcf"/>
      <style:paragraph-properties fo:margin-left="0cm" fo:margin-right="0cm" fo:margin-top="0cm" fo:margin-bottom="0.423cm" style:contextual-spacing="false" fo:text-indent="0.635cm" style:auto-text-indent="false" style:page-number="auto" fo:background-color="transparent"/>
      <style:text-properties style:text-line-through-style="none" style:text-line-through-type="none" style:font-name="Arial1" fo:font-family="Arial" fo:font-size="11pt" fo:font-style="normal" style:text-underline-style="none" fo:font-weight="bold" style:font-name-asian="Arial1" style:font-family-asian="Arial" style:font-size-asian="11pt" style:font-style-asian="normal" style:font-weight-asian="bold" style:font-name-complex="Arial1" style:font-family-complex="Arial" style:font-size-complex="11pt"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96%"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Nagłówek_20__23_2" style:display-name="Nagłówek #2" style:family="paragraph" style:list-style-name="" style:master-page-name="">
      <loext:graphic-properties draw:fill="none" draw:fill-color="#729fcf"/>
      <style:paragraph-properties fo:margin-top="0cm" fo:margin-bottom="0.406cm" style:contextual-spacing="false" style:page-number="auto" fo:background-color="transparent"/>
      <style:text-properties style:text-line-through-style="none" style:text-line-through-type="none" style:font-name="Arial1" fo:font-family="Arial" fo:font-size="11pt" fo:font-style="italic" style:text-underline-style="solid" style:text-underline-width="auto" style:text-underline-color="font-color" fo:font-weight="bold" style:font-name-asian="Arial1" style:font-family-asian="Arial" style:font-size-asian="11pt" style:font-style-asian="italic" style:font-weight-asian="bold" style:font-name-complex="Arial1" style:font-family-complex="Arial" style:font-size-complex="11pt" style:font-style-complex="italic" style:font-weight-complex="bold"/>
    </style:style>
    <style:style style:name="Nagłówek_20__23_5" style:display-name="Nagłówek #5" style:family="paragraph" style:list-style-name="" style:master-page-name="">
      <loext:graphic-properties draw:fill="none" draw:fill-color="#729fcf"/>
      <style:paragraph-properties fo:line-height="96%" style:page-number="auto" fo:background-color="transparent"/>
      <style:text-properties style:text-line-through-style="none" style:text-line-through-type="none" style:font-name="Times New Roman" fo:font-family="'Times New Roman'" fo:font-size="9pt" fo:font-style="italic" style:text-underline-style="none" fo:font-weight="bold" style:font-name-asian="Times New Roman" style:font-family-asian="'Times New Roman'" style:font-size-asian="9pt" style:font-style-asian="italic" style:font-weight-asian="bold" style:font-name-complex="Times New Roman" style:font-family-complex="'Times New Roman'" style:font-size-complex="9pt" style:font-style-complex="italic" style:font-weight-complex="bold"/>
    </style:style>
    <style:style style:name="Nagłówek_20__23_4" style:display-name="Nagłówek #4" style:family="paragraph" style:list-style-name="" style:master-page-name="">
      <loext:graphic-properties draw:fill="none" draw:fill-color="#729fcf"/>
      <style:paragraph-properties fo:margin-left="0cm" fo:margin-right="0cm" fo:text-indent="0.247cm" style:auto-text-indent="false" style:page-number="auto" fo:background-color="transparent"/>
      <style:text-properties style:text-line-through-style="none" style:text-line-through-type="none" style:font-name="Times New Roman" fo:font-family="'Times New Roman'" fo:font-size="10pt" fo:font-style="italic" style:text-underline-style="solid" style:text-underline-width="auto" style:text-underline-color="font-color" fo:font-weight="bold" style:font-name-asian="Times New Roman" style:font-family-asian="'Times New Roman'" style:font-size-asian="10pt" style:font-style-asian="italic" style:font-weight-asian="bold" style:font-name-complex="Times New Roman" style:font-family-complex="'Times New Roman'" style:font-size-complex="10pt" style:font-style-complex="italic" style:font-weight-complex="bold"/>
    </style:style>
    <style:style style:name="Nagłówek_20__23_3" style:display-name="Nagłówek #3" style:family="paragraph" style:list-style-name="" style:master-page-name="">
      <loext:graphic-properties draw:fill="none" draw:fill-color="#729fcf"/>
      <style:paragraph-properties fo:margin-top="0cm" fo:margin-bottom="0.176cm" style:contextual-spacing="false" style:page-number="auto" fo:background-color="transparent"/>
      <style:text-properties style:text-line-through-style="none" style:text-line-through-type="none" style:font-name="Times New Roman" fo:font-family="'Times New Roman'" fo:font-size="11pt" fo:font-style="italic" style:text-underline-style="none" fo:font-weight="normal" style:font-name-asian="Times New Roman" style:font-family-asian="'Times New Roman'" style:font-size-asian="11pt" style:font-style-asian="italic" style:font-weight-asian="normal" style:font-name-complex="Times New Roman" style:font-family-complex="'Times New Roman'" style:font-size-complex="11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25"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3" style:family="text" style:parent-style-name="DefaultFontStyle">
      <style:text-properties style:text-line-through-style="none" style:text-line-through-type="none" style:font-name="Calibri" fo:font-family="Calibri" style:font-family-generic="swiss" style:font-pitch="variable" fo:font-size="9pt" fo:font-style="italic" style:text-underline-style="none" fo:font-weight="normal" style:font-name-asian="Arial1" style:font-family-asian="Arial" style:font-size-asian="9pt" style:font-style-asian="italic" style:font-weight-asian="normal" style:font-name-complex="Arial1" style:font-family-complex="Arial" style:font-size-complex="9pt" style:font-style-complex="italic" style:font-weight-complex="normal"/>
    </style:style>
    <style:style style:name="CharStyle4" style:family="text" style:parent-style-name="CharStyle3">
      <style:text-properties fo:color="#000000" loext:opacity="100%" style:text-position="0% 100%" fo:font-size="9pt" fo:letter-spacing="normal" fo:language="pl" fo:country="PL" fo:font-style="normal" fo:font-weight="bold" style:font-size-asian="9pt" style:language-asian="pl" style:country-asian="PL" style:font-style-asian="normal" style:font-weight-asian="bold" style:font-size-complex="9pt" style:language-complex="pl" style:country-complex="PL" style:font-style-complex="normal" style:font-weight-complex="bold" style:text-scale="100%"/>
    </style:style>
    <style:style style:name="CharStyle5" style:family="text" style:parent-style-name="CharStyle3">
      <style:text-properties fo:color="#000000" loext:opacity="100%" style:text-position="0% 100%" fo:font-size="9pt" fo:letter-spacing="normal" fo:language="pl" fo:country="PL" fo:font-style="normal" style:font-size-asian="9pt" style:language-asian="pl" style:country-asian="PL" style:font-style-asian="normal" style:font-size-complex="9pt" style:language-complex="pl" style:country-complex="PL" style:font-style-complex="normal" style:text-scale="100%"/>
    </style:style>
    <style:style style:name="CharStyle6" style:family="text" style:parent-style-name="CharStyle3">
      <style:text-properties fo:color="#010078" loext:opacity="100%" style:text-position="0% 100%" fo:font-size="9pt" fo:letter-spacing="normal" fo:language="pl" fo:country="PL" fo:font-style="normal" style:font-size-asian="9pt" style:language-asian="pl" style:country-asian="PL" style:font-style-asian="normal" style:font-size-complex="9pt" style:language-complex="pl" style:country-complex="PL" style:font-style-complex="normal" style:text-scale="100%"/>
    </style:style>
    <style:style style:name="Internet_20_link" style:display-name="Internet link" style:family="text">
      <style:text-properties fo:color="#000080" loext:opacity="100%" style:text-underline-style="solid" style:text-underline-width="auto" style:text-underline-color="font-color"/>
    </style:style>
    <style:style style:name="CharStyle7" style:family="text" style:parent-style-name="CharStyle3">
      <style:text-properties fo:color="#010078" loext:opacity="100%" style:text-position="0% 100%" fo:font-size="9pt" fo:letter-spacing="normal" fo:language="en" fo:country="US" fo:font-style="normal" style:text-underline-style="solid" style:text-underline-width="auto" style:text-underline-color="font-color" style:font-size-asian="9pt" style:language-asian="en" style:country-asian="US" style:font-style-asian="normal" style:font-size-complex="9pt" style:language-complex="en" style:country-complex="US" style:font-style-complex="normal" style:text-scale="100%"/>
    </style:style>
    <style:style style:name="CharStyle11" style:family="text" style:parent-style-name="DefaultFontStyle">
      <style:text-properties style:text-line-through-style="none" style:text-line-through-type="none" style:font-name="Times New Roman" fo:font-family="'Times New Roman'" fo:font-size="16pt" fo:font-style="italic" style:text-underline-style="none" fo:font-weight="bold" style:font-name-asian="Times New Roman" style:font-family-asian="'Times New Roman'" style:font-size-asian="16pt" style:font-style-asian="italic" style:font-weight-asian="bold" style:font-name-complex="Times New Roman" style:font-family-complex="'Times New Roman'" style:font-size-complex="16pt" style:font-style-complex="italic" style:font-weight-complex="bold"/>
    </style:style>
    <style:style style:name="CharStyle13" style:family="text" style:parent-style-name="DefaultFontStyle">
      <style:text-properties style:text-line-through-style="none" style:text-line-through-type="none" style:font-name="Arial1" fo:font-family="Arial" fo:font-size="6pt" fo:font-style="italic" style:text-underline-style="none" fo:font-weight="normal" style:font-name-asian="Arial1" style:font-family-asian="Arial" style:font-size-asian="6pt" style:font-style-asian="italic" style:font-weight-asian="normal" style:font-name-complex="Arial1" style:font-family-complex="Arial" style:font-size-complex="6pt" style:font-style-complex="italic" style:font-weight-complex="normal"/>
    </style:style>
    <style:style style:name="CharStyle14" style:family="text" style:parent-style-name="CharStyle13">
      <style:text-properties fo:color="#000000" loext:opacity="100%" style:text-position="0% 100%" fo:font-size="6.5pt" fo:letter-spacing="normal" fo:language="pl" fo:country="PL" style:font-size-asian="6.5pt" style:language-asian="pl" style:country-asian="PL" style:font-size-complex="6.5pt" style:language-complex="pl" style:country-complex="PL" style:text-scale="100%"/>
    </style:style>
    <style:style style:name="CharStyle16" style:family="text" style:parent-style-name="DefaultFontStyle">
      <style:text-properties style:text-line-through-style="none" style:text-line-through-type="none" style:font-name="Arial1" fo:font-family="Arial" fo:font-size="11pt" fo:font-style="normal" style:text-underline-style="none" fo:font-weight="bold" style:font-name-asian="Arial1" style:font-family-asian="Arial" style:font-size-asian="11pt" style:font-style-asian="normal" style:font-weight-asian="bold" style:font-name-complex="Arial1" style:font-family-complex="Arial" style:font-size-complex="11pt" style:font-style-complex="normal" style:font-weight-complex="bold"/>
    </style:style>
    <style:style style:name="CharStyle17" style:family="text" style:parent-style-name="CharStyle16">
      <style:text-properties fo:color="#000000" loext:opacity="1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19"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20" style:family="text" style:parent-style-name="CharStyle19">
      <style:text-properties fo:color="#60619d" loext:opacity="100%" style:text-position="0% 100%" style:font-name="Arial1" fo:font-family="Arial" fo:font-size="6.5pt" fo:letter-spacing="normal" fo:language="pl" fo:country="PL" fo:font-weight="bold" style:font-name-asian="Arial1" style:font-family-asian="Arial" style:font-size-asian="6.5pt" style:language-asian="pl" style:country-asian="PL" style:font-weight-asian="bold" style:font-name-complex="Arial1" style:font-family-complex="Arial" style:font-size-complex="6.5pt" style:language-complex="pl" style:country-complex="PL" style:font-weight-complex="bold" style:text-scale="100%"/>
    </style:style>
    <style:style style:name="CharStyle21" style:family="text" style:parent-style-name="CharStyle19">
      <style:text-properties fo:color="#60619d" loext:opacity="100%" style:text-position="0% 100%" fo:font-size="7.5pt" fo:letter-spacing="normal" fo:language="pl" fo:country="PL" fo:font-style="normal" style:font-size-asian="7.5pt" style:language-asian="pl" style:country-asian="PL" style:font-style-asian="normal" style:font-size-complex="7.5pt" style:language-complex="pl" style:country-complex="PL" style:font-style-complex="normal" style:text-scale="100%"/>
    </style:style>
    <style:style style:name="CharStyle22" style:family="text" style:parent-style-name="CharStyle19">
      <style:text-properties fo:color="#000000" loext:opacity="100%" style:text-position="0% 100%" fo:font-size="7.5pt" fo:letter-spacing="normal" fo:language="pl" fo:country="PL" fo:font-style="normal" style:font-size-asian="7.5pt" style:language-asian="pl" style:country-asian="PL" style:font-style-asian="normal" style:font-size-complex="7.5pt" style:language-complex="pl" style:country-complex="PL" style:font-style-complex="normal" style:text-scale="100%"/>
    </style:style>
    <style:style style:name="CharStyle27" style:family="text" style:parent-style-name="DefaultFontStyle">
      <style:text-properties style:text-line-through-style="none" style:text-line-through-type="none" style:font-name="Arial1" fo:font-family="Arial" fo:font-size="11pt" fo:font-style="italic" style:text-underline-style="solid" style:text-underline-width="auto" style:text-underline-color="font-color" fo:font-weight="bold" style:font-name-asian="Arial1" style:font-family-asian="Arial" style:font-size-asian="11pt" style:font-style-asian="italic" style:font-weight-asian="bold" style:font-name-complex="Arial1" style:font-family-complex="Arial" style:font-size-complex="11pt" style:font-style-complex="italic" style:font-weight-complex="bold"/>
    </style:style>
    <style:style style:name="CharStyle28" style:family="text" style:parent-style-name="CharStyle27">
      <style:text-propertie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30" style:family="text" style:parent-style-name="DefaultFontStyle">
      <style:text-properties style:text-line-through-style="none" style:text-line-through-type="none" style:font-name="Times New Roman" fo:font-family="'Times New Roman'" fo:font-size="9pt" fo:font-style="italic" style:text-underline-style="none" fo:font-weight="bold" style:font-name-asian="Times New Roman" style:font-family-asian="'Times New Roman'" style:font-size-asian="9pt" style:font-style-asian="italic" style:font-weight-asian="bold" style:font-name-complex="Times New Roman" style:font-family-complex="'Times New Roman'" style:font-size-complex="9pt" style:font-style-complex="italic" style:font-weight-complex="bold"/>
    </style:style>
    <style:style style:name="CharStyle31" style:family="text" style:parent-style-name="CharStyle30">
      <style:text-properties fo:color="#000000" loext:opacity="1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33" style:family="text" style:parent-style-name="CharStyle25">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5" style:family="text" style:parent-style-name="DefaultFontStyle">
      <style:text-properties style:text-line-through-style="none" style:text-line-through-type="none" style:font-name="Times New Roman" fo:font-family="'Times New Roman'" fo:font-size="10pt" fo:font-style="italic" style:text-underline-style="solid" style:text-underline-width="auto" style:text-underline-color="font-color" fo:font-weight="bold" style:font-name-asian="Times New Roman" style:font-family-asian="'Times New Roman'" style:font-size-asian="10pt" style:font-style-asian="italic" style:font-weight-asian="bold" style:font-name-complex="Times New Roman" style:font-family-complex="'Times New Roman'" style:font-size-complex="10pt" style:font-style-complex="italic" style:font-weight-complex="bold"/>
    </style:style>
    <style:style style:name="CharStyle38" style:family="text" style:parent-style-name="DefaultFontStyle">
      <style:text-properties style:text-line-through-style="none" style:text-line-through-type="none" style:font-name="Times New Roman" fo:font-family="'Times New Roman'" fo:font-size="11pt" fo:font-style="italic" style:text-underline-style="none" fo:font-weight="normal" style:font-name-asian="Times New Roman" style:font-family-asian="'Times New Roman'" style:font-size-asian="11pt" style:font-style-asian="italic" style:font-weight-asian="normal" style:font-name-complex="Times New Roman" style:font-family-complex="'Times New Roman'" style:font-size-complex="11pt" style:font-style-complex="italic"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footer>
        <text:p text:style-name="MP1"><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4T08:18:04.274000000</meta:creation-date>
    <dc:date>2023-10-26T09:46:11.122000000</dc:date>
    <meta:editing-duration>PT33M56S</meta:editing-duration>
    <meta:editing-cycles>12</meta:editing-cycles>
    <meta:generator>LibreOffice/7.1.4.2$Windows_X86_64 LibreOffice_project/a529a4fab45b75fefc5b6226684193eb000654f6</meta:generator>
    <meta:document-statistic meta:table-count="0" meta:image-count="0" meta:object-count="0" meta:page-count="4" meta:paragraph-count="87" meta:word-count="1973" meta:character-count="15005" meta:non-whitespace-character-count="13081"/>
  </office:meta>
</office:document-meta>
</file>