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style:font-name="Calibri1" fo:font-size="6pt" officeooo:rsid="001fd468" officeooo:paragraph-rsid="001fd468" style:font-size-asian="6pt" style:font-size-complex="6pt"/>
    </style:style>
    <style:style style:name="P2" style:family="paragraph" style:parent-style-name="Footer">
      <style:text-properties officeooo:rsid="001fd468" officeooo:paragraph-rsid="001fd468"/>
    </style:style>
    <style:style style:name="P3" style:family="paragraph" style:parent-style-name="Standard">
      <style:text-properties style:font-name="Calibri1" officeooo:rsid="001fd468" officeooo:paragraph-rsid="001fd468"/>
    </style:style>
    <style:style style:name="P4" style:family="paragraph" style:parent-style-name="Standard">
      <style:paragraph-properties fo:text-align="center" style:justify-single-word="false"/>
      <style:text-properties style:font-name="Calibri1" fo:font-weight="bold" officeooo:rsid="001fd468" officeooo:paragraph-rsid="001fd468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1pt" officeooo:rsid="001fd468" officeooo:paragraph-rsid="001fd468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9pt" officeooo:rsid="001fd468" officeooo:paragraph-rsid="001fd468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1pt" officeooo:rsid="001fd468" officeooo:paragraph-rsid="001fd468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9pt" officeooo:rsid="001fd468" officeooo:paragraph-rsid="001fd468" style:font-size-asian="9pt" style:font-size-complex="9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1pt" officeooo:rsid="001fd468" officeooo:paragraph-rsid="0028dab6" style:font-size-asian="11pt" style:font-size-complex="11pt"/>
    </style:style>
    <style:style style:name="T1" style:family="text">
      <style:text-properties style:font-name="Calibri1" fo:font-size="6pt" style:font-size-asian="6pt" style:font-size-complex="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8dab6" style:font-weight-asian="bold" style:font-weight-complex="bold"/>
    </style:style>
    <style:style style:name="T4" style:family="text">
      <style:text-properties officeooo:rsid="00237cfc"/>
    </style:style>
    <style:style style:name="T5" style:family="text">
      <style:text-properties officeooo:rsid="00253b13"/>
    </style:style>
    <style:style style:name="T6" style:family="text">
      <style:text-properties style:font-name="Calibri" officeooo:rsid="00253b13"/>
    </style:style>
    <style:style style:name="T7" style:family="text">
      <style:text-properties officeooo:rsid="0028dab6"/>
    </style:style>
    <style:style style:name="T8" style:family="text">
      <style:text-properties fo:font-weight="normal" officeooo:rsid="0028dab6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aństwowe <text:tab/><text:tab/><text:tab/><text:tab/><text:tab/><text:tab/><text:tab/> <text:s text:c="7"/>Katowice, dnia <text:span text:style-name="T4">6</text:span> <text:span text:style-name="T4">lutego</text:span> 2024 r. </text:p>
      <text:p text:style-name="P3">Gospodarstwo Wodne </text:p>
      <text:p text:style-name="P3">Wody Polskie </text:p>
      <text:p text:style-name="P3"/>
      <text:p text:style-name="P3">GL.ZUZ.2.421<text:span text:style-name="T4">0</text:span>.<text:span text:style-name="T4">832</text:span>.2023.<text:span text:style-name="T4">HS/KK</text:span> </text:p>
      <text:p text:style-name="P3"/>
      <text:p text:style-name="P4">Zawiadomienie </text:p>
      <text:p text:style-name="P4">o wszczęciu postępowania administracyjnego </text:p>
      <text:p text:style-name="P3"/>
      <text:p text:style-name="P5"><text:s text:c="10"/>Na podstawie art. 61 § 1 i 4 ustawy z dnia 14 czerwca 1960 r. Kodeks postępowania administracyjnego (tekst jednolity: Dz. U. z 2023 poz. 775 ze zmianami) <text:span text:style-name="T5">w związku z art. 14 ust. 2, art. 397 ust.3 pkt 2 lit. A, art.389 pkt 9, art. 400 ust.7 oraz art. 401 ust. 4 ustawy z dnia 20 lipca 2017 r. Prawo</text:span> wodne (tekst jednolity: Dz. U. z 2023 r. poz. 1478 <text:span text:style-name="T5">)</text:span> Dyrektor Zarządu Zlewni w Katowicach <text:span text:style-name="T5">zawiadamia</text:span>, że na wniosek <text:span text:style-name="T5">BADURA Sp. z o.o., ul. Czarodziejska 2B/1, 30-322 Kraków, wszczęte zostało postępowanie administracyjne o udzielenie <text:s/>pozwolenia wodnoprawnego na szczególne korzystanie z wód tj. wprowadzanie ścieków przemysłowych zawierających substancje szkodliwe dla środowiska wodnego, pochodzących z myjni samochodowej zlokalizowanej w Mysłowicach przy ul. Gen. J. Ziętka 43, do urządzeń kanalizacyjnych będących własnością innych podmiotów- Miejskiego Przedsiębiorstwa Wodociągów I kanalizacji Sp. z o.o. w Mysłowicach. </text:span></text:p>
      <text:p text:style-name="P5"><text:s text:c="7"/><text:span text:style-name="T5">Zgodnie z art. 10 </text:span><text:span text:style-name="T6">§</text:span><text:span text:style-name="T5"> 1 ustawy z dnia 14 czerwca 1960 r. Kodeks postępowania administracyjnego informuję, że organy administracji publicznej obowiązane są zapewnić stronom czynny udział w każdym stadium postępowania, a przed wydaniem dcyzji umożliwić im wypowiedzenie się co do zebranych dowodów i materiałów oraz zgłoszonych żądań.</text:span></text:p>
      <text:p text:style-name="P9"><text:s text:c="8"/>Wobec powyższego informuję o możliwości zapoznania się z wnioskiem i dokumentacją w sprawie oraz o możliwości składania w toku postępowania uwag <text:span text:style-name="T3">w terminie 7 dni </text:span><text:span text:style-name="T8">od dnia otrzymania niniejszego zawiadomienia, po uprzednim telefonicznym uzgodnieniu terminu.</text:span> Akta sprawy dostępne są w Zarządzie Zlewni w Katowicach przy Placu Grunwaldzkim 8-10, 40-127 Katowice, pok. nr 40<text:span text:style-name="T7">9</text:span>. Dodatkowe informacje można uzyskać pod nr tel. 32 250 41 27 wew. <text:span text:style-name="T7">14</text:span>.</text:p>
      <text:p text:style-name="P5"/>
      <text:p text:style-name="P5"><text:tab/><text:tab/><text:tab/><text:tab/><text:tab/><text:tab/><text:tab/><text:tab/><text:tab/><text:tab/><text:span text:style-name="T2">DYREKTOR </text:span></text:p>
      <text:p text:style-name="P5"><text:span text:style-name="T2"><text:tab/><text:tab/><text:tab/><text:tab/><text:tab/><text:tab/><text:tab/><text:tab/><text:tab/> <text:s text:c="7"/>(-) Stefan Mojżeszek</text:span>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libri1" fo:font-size="6pt" officeooo:rsid="001fd468" officeooo:paragraph-rsid="001fd468" style:font-size-asian="6pt" style:font-size-complex="6pt"/>
    </style:style>
    <style:style style:name="MP2" style:family="paragraph" style:parent-style-name="Footer">
      <style:text-properties officeooo:rsid="001fd468" officeooo:paragraph-rsid="001fd468"/>
    </style:style>
    <style:style style:name="MT1" style:family="text">
      <style:text-properties style:font-name="Calibri1"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Państwowe Gospodarstwo Wodne Wody Polskie </text:p>
        <text:p text:style-name="MP1">Zarząd Zlewni w Katowicach </text:p>
        <text:p text:style-name="MP1">pl. Grunwaldzki 8 – 10, 40 – 127 Katowice </text:p>
        <text:p text:style-name="MP2"><text:span text:style-name="MT1">T. 32 250 41 27 wew. 18; e-mail: </text:span><text:a xlink:type="simple" xlink:href="mailto:zuz.zz-katowice@wody.gov.pl" text:style-name="Internet_20_link" text:visited-style-name="Visited_20_Internet_20_Link"><text:span text:style-name="MT1">zuz.zz-katowice@wody.gov.pl</text:span></text:a><text:span text:style-name="MT1"> <text:s text:c="26"/><text:tab/><text:tab/></text:span><text:a xlink:type="simple" xlink:href="http://www.wody.gov.pl/" text:style-name="Internet_20_link" text:visited-style-name="Visited_20_Internet_20_Link"><text:span text:style-name="MT1">www.wody.gov.pl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31T11:00:43.202000000</meta:creation-date>
    <dc:date>2024-02-21T09:38:59.017000000</dc:date>
    <meta:editing-duration>PT2H26M8S</meta:editing-duration>
    <meta:editing-cycles>6</meta:editing-cycles>
    <meta:generator>LibreOffice/5.4.2.2$Windows_x86 LibreOffice_project/22b09f6418e8c2d508a9eaf86b2399209b0990f4</meta:generator>
    <meta:document-statistic meta:table-count="0" meta:image-count="0" meta:object-count="0" meta:page-count="1" meta:paragraph-count="15" meta:word-count="304" meta:character-count="2167" meta:non-whitespace-character-count="1767"/>
  </office:meta>
</office:document-meta>
</file>