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166cm" table:align="left" style:writing-mode="lr-tb"/>
    </style:style>
    <style:style style:name="Tabela1.A" style:family="table-column">
      <style:table-column-properties style:column-width="16.166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212cm" style:contextual-spacing="false"/>
    </style:style>
    <style:style style:name="P2" style:family="paragraph" style:parent-style-name="Footer">
      <style:paragraph-properties fo:margin-top="0cm" fo:margin-bottom="0.212cm" style:contextual-spacing="false"/>
    </style:style>
    <style:style style:name="P3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2.858cm"/>
        </style:tab-stops>
      </style:paragraph-properties>
      <style:text-properties fo:color="#000000" loext:opacity="100%" style:font-name="Arial Narrow" fo:font-size="8pt" style:font-size-asian="8pt" style:font-name-complex="Arial Narrow" style:font-size-complex="8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 Narrow" fo:font-size="8pt" style:font-size-asian="8pt" style:font-name-complex="Arial Narrow" style:font-size-complex="8pt"/>
    </style:style>
    <style:style style:name="P5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style:text-autospace="none" style:punctuation-wrap="simple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858cm"/>
        </style:tab-stops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Calibri" fo:font-size="11pt" fo:letter-spacing="-0.005cm" style:font-size-asian="11pt" style:font-name-complex="Calibri" style:font-size-complex="11pt"/>
    </style:style>
    <style:style style:name="P10" style:family="paragraph" style:parent-style-name="Standard">
      <style:text-properties fo:color="#000000" loext:opacity="100%"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fo:color="#000000" loext:opacity="100%" style:font-name="Calibri" fo:font-size="9pt" fo:letter-spacing="-0.005cm" style:font-size-asian="9pt" style:font-name-complex="Calibri" style:font-size-complex="9pt"/>
    </style:style>
    <style:style style:name="P13" style:family="paragraph" style:parent-style-name="Standard">
      <style:paragraph-properties style:text-autospace="none" style:punctuation-wrap="simple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Header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18" style:family="paragraph" style:parent-style-name="Header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858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cm" style:contextual-spacing="false" style:page-number="auto" fo:break-before="page">
        <style:tab-stops>
          <style:tab-stop style:position="2.858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1" style:family="paragraph" style:parent-style-name="Heading_20_1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color="#000000" loext:opacity="100%" style:font-name="Calibri" fo:font-size="11pt" style:font-size-asian="11pt" style:font-name-complex="Calibri" style:font-size-complex="11pt" style:font-weight-complex="normal"/>
    </style:style>
    <style:style style:name="P22" style:family="paragraph" style:parent-style-name="Heading_20_2">
      <style:paragraph-properties fo:margin-left="1.016cm" fo:margin-right="0cm" fo:text-indent="-1.016cm" style:auto-text-indent="false">
        <style:tab-stops>
          <style:tab-stop style:position="1.016cm"/>
        </style:tab-stops>
      </style:paragraph-properties>
    </style:style>
    <style:style style:name="P23" style:family="paragraph" style:parent-style-name="Subtitle" style:list-style-name="L1">
      <style:paragraph-properties fo:text-align="start" style:justify-single-word="false" style:snap-to-layout-grid="false" style:writing-mode="lr-tb"/>
    </style:style>
    <style:style style:name="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style="italic" fo:font-weight="bold" officeooo:rsid="001c8003" style:font-size-asian="11pt" style:font-style-asian="italic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officeooo:rsid="001e1f7b" style:font-size-asian="11pt" style:font-style-asian="italic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0" style:family="text">
      <style:text-properties style:font-name="Calibri" fo:font-size="11pt" fo:font-weight="normal" fo:background-color="transparent" loext:char-shading-value="0" style:font-size-asian="11pt" style:font-weight-asian="normal" style:font-name-complex="Calibri" style:font-size-complex="11pt"/>
    </style:style>
    <style:style style:name="T11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2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13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loext:opacity="100%" style:font-name="Calibri" fo:font-size="11pt" fo:font-weight="bold" officeooo:rsid="001c8003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loext:opacity="100%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Calibri" fo:font-size="10.5pt" fo:language="pl" fo:country="PL" fo:font-weight="normal" style:font-name-asian="Times New Roman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17" style:family="text">
      <style:text-properties style:use-window-font-color="true" loext:opacity="0%" style:font-name="Calibri" fo:font-size="11pt" fo:language="pl" fo:country="PL" fo:font-weight="normal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18" style:family="text">
      <style:text-properties style:use-window-font-color="true" loext:opacity="0%" style:font-name="Calibri" fo:font-size="10.5pt" fo:language="pl" fo:country="PL" fo:font-weight="normal" style:font-name-asian="Times New Roman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19" style:family="text">
      <style:text-properties style:text-outline="false" style:text-line-through-style="none" style:text-line-through-type="none" style:font-name="Calibri" fo:font-size="11pt" fo:text-shadow="none" style:text-underline-style="none" fo:font-weight="bold" style:letter-kerning="true" fo:background-color="transparent" loext:char-shading-value="0" style:font-name-asian="Times New Roman" style:font-size-asian="11pt" style:font-weight-asian="bold" style:font-name-complex="Calibri" style:font-size-complex="11pt" style:font-weight-complex="bold" style:text-emphasize="none"/>
    </style:style>
    <style:style style:name="T20" style:family="text">
      <style:text-properties fo:color="#ff3333" loext:opacity="100%" style:font-name="Calibri" fo:font-size="10.5pt" fo:language="pl" fo:country="PL" fo:font-weight="normal" style:font-name-asian="Times New Roman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 <text:s text:c="20"/>Załącznik Nr 1 do zapytania cenowego</text:p>
      <text:p text:style-name="P19"><text:span text:style-name="T1"><text:tab/><text:tab/><text:tab/><text:tab/><text:tab/> <text:s text:c="21"/>nr sprawy: </text:span><text:span text:style-name="T2"><text:s/>IM.271.1.</text:span><text:span text:style-name="T4">8</text:span><text:span text:style-name="T2">.2024</text:span><text:span text:style-name="T1"><text:line-break/></text:span><text:span text:style-name="T11">.............................................</text:span></text:p>
      <text:p text:style-name="P7">(pieczęć firmowa wykonawcy</text:p>
      <text:p text:style-name="P9">...................................................................</text:p>
      <text:p text:style-name="P12">(miejscowość, data)</text:p>
      <text:h text:style-name="P21" text:outline-level="1">KARTA OFERTOWA</text:h>
      <text:h text:style-name="P22" text:outline-level="2"><text:span text:style-name="T9">ZAMAWIAJĄCY: <text:s/></text:span><text:span text:style-name="T6">Gmina Miasto Mysłowice </text:span><text:span text:style-name="T12">41-400 Mysłowice, ul. Powstańców 1<text:line-break/></text:span></text:h>
      <text:p text:style-name="P10">WYKONAWCA(Y):</text:p>
      <text:p text:style-name="P5">Nazwa (firma): ..........................................................................................................................................</text:p>
      <text:p text:style-name="P5">Adres: .......................................................................................................................................................</text:p>
      <text:p text:style-name="P5">województwo:.....................................................… powiat:..............................................................…….</text:p>
      <text:p text:style-name="P5">Odpis z właściwego rejestru: ..................................................................................................................</text:p>
      <text:p text:style-name="P5">Regon: ......................................................................................................................................................</text:p>
      <text:p text:style-name="P5">NIP: ..........................................................................................................................................................</text:p>
      <text:p text:style-name="P5">Bank: ........................................................................................................................................................</text:p>
      <text:p text:style-name="P5">Nr konta: ..................................................................................................................................................</text:p>
      <text:p text:style-name="P5">Tel.: ..........................................................................................................................................................</text:p>
      <text:p text:style-name="P5">e-mail:.......................................…..@...................…. internet: .................................................................</text:p>
      <text:p text:style-name="P8">Składając ofertę w odpowiedzi na zapytanie cenowe dot. opracowania Programu Funkcjonalno-użytkowego <text:s/>dla zadania pn.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text:style-name="L1">
              <text:list-header>
                <text:p text:style-name="P23"><text:span text:style-name="Domyślna_20_czcionka_20_akapitu"><text:span text:style-name="T19">„Przebudowa infrastruktury parkingowej przy ośrodkach rekreacyjnych w mieście Mysłowice” - opracowanie Programu Funkcjonalno-Użytkowego</text:span></text:span></text:p>
              </text:list-header>
            </text:list>
          </table:table-cell>
        </table:table-row>
      </table:table>
      <text:p text:style-name="P14"><text:span text:style-name="T6">skierowanego przez Zamawiającego oświadczam/y/, że </text:span><text:span text:style-name="T11">po zapoznaniu się z istotnymi warunkami, <text:s/></text:span><text:span text:style-name="T13">przedkładam/y/ niniejsze </text:span><text:span text:style-name="T8">warunki ofertowe:</text:span></text:p>
      <text:p text:style-name="P15"/>
      <text:p text:style-name="Header"><text:span text:style-name="T5">Wartość netto</text:span><text:span text:style-name="T6"> łącznie wynosi ............................................. PLN + VAT – ….….%, …………………………. PLN </text:span></text:p>
      <text:p text:style-name="Header"><text:span text:style-name="T6">cena brutto:</text:span><text:span text:style-name="T7">...................................................PLN,</text:span></text:p>
      <text:p text:style-name="P17">(słownie: ............................................................................................................................................…)</text:p>
      <text:p text:style-name="P16">Oświadczenia:</text:p>
      <text:p text:style-name="P18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Header"><text:span text:style-name="T5">Oświadczam/y</text:span><text:span text:style-name="T6">/, że </text:span><text:span text:style-name="T10">dysponuję/-iemy/ osobą/osobami posiadającą/-ącymi uprawnienia budowlane do </text:span><text:span text:style-name="T17">projektowania</text:span><text:span text:style-name="T10"> w specjalności inżynieryjnej drogowej lub <text:s/>posiadającą/-ącymi <text:s/>odpowiadające im ważne uprawnienia.</text:span></text:p>
      <text:p text:style-name="P13"><text:span text:style-name="T13">Osobą odpowiedzialną</text:span><text:span text:style-name="T12"> za realizację przedmiotu umowy po stronie Wykonawcy, pełniącego jednocześnie funkcję </text:span><text:span text:style-name="T15">wiodącego projektanta</text:span><text:span text:style-name="T12"> będzie ...............…..………………………..…………………………....,<text:line-break/></text:span><text:soft-page-break/><text:span text:style-name="T12">uprawnienia budowlane: .......................................... potwierdzone aktualną przynależnością do izby inżynierskiej, nr tel……………………………………………………………………...</text:span></text:p>
      <text:p text:style-name="P13"><text:span text:style-name="T12"><text:s/></text:span><text:span text:style-name="T13">Termin wykonania – </text:span><text:span text:style-name="T14">3</text:span><text:span text:style-name="T20"> </text:span><text:span text:style-name="T16">miesiące</text:span><text:span text:style-name="T18"> </text:span><text:span text:style-name="T16">od daty zawarcia umowy, zgodnie z zapisami zawartymi w projekcie umowy.</text:span></text:p>
      <text:p text:style-name="P6"/>
      <text:p text:style-name="P11"/>
      <text:p text:style-name="P4">.................................................................................</text:p>
      <text:p text:style-name="P3">(podpis(y) osoby(ób) uprawnionej(ych), pieczęc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text-align="center" style:justify-single-word="false" fo:text-indent="-0.635cm" style:auto-text-indent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05cm" fo:margin-right="0cm" fo:margin-top="0.423cm" fo:margin-bottom="0.106cm" style:contextual-spacing="false" fo:text-align="start" style:justify-single-word="false" fo:text-indent="-0.635cm" style:auto-text-indent="false" fo:keep-with-next="always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WW8Num1zfalse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Footer">
      <style:paragraph-properties fo:margin-top="0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5cm" style:dynamic-spacing="true"/>
      </style:header-style>
      <style:footer-style>
        <style:header-footer-properties fo:min-height="1.217cm" fo:margin-left="0cm" fo:margin-right="0cm" fo:margin-top="1.1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</meta:initial-creator>
    <meta:creation-date>2018-03-19T11:21:00</meta:creation-date>
    <dc:date>2024-02-14T08:08:37.825000000</dc:date>
    <meta:editing-cycles>42</meta:editing-cycles>
    <meta:editing-duration>P24DT6H42M53S</meta:editing-duration>
    <meta:generator>LibreOffice/7.4.1.2$Windows_X86_64 LibreOffice_project/3c58a8f3a960df8bc8fd77b461821e42c061c5f0</meta:generator>
    <meta:print-date>2024-01-30T08:20:15.584000000</meta:print-date>
    <meta:document-statistic meta:table-count="1" meta:image-count="0" meta:object-count="0" meta:page-count="2" meta:paragraph-count="31" meta:word-count="219" meta:character-count="3686" meta:non-whitespace-character-count="3436"/>
  </office:meta>
</office:document-meta>
</file>