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face style:name="Segoe UI1" svg:font-family="'Segoe UI'" style:font-family-generic="swiss" style:font-pitch="variable"/>
    <style:font-face style:name="Times New Roman" svg:font-family="'Times New Roman'"/>
  </office:font-face-decls>
  <office:automatic-styles>
    <style:style style:name="P1" style:family="paragraph" style:parent-style-name="Footer">
      <style:paragraph-properties fo:text-align="end" style:justify-single-word="false"/>
      <style:text-properties style:font-name="Calibri" fo:font-size="9pt" style:font-size-asian="9pt" style:font-size-complex="9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8.14cm"/>
        </style:tab-stops>
      </style:paragraph-properties>
    </style:style>
    <style:style style:name="P3" style:family="paragraph" style:parent-style-name="Tekst_20_treści_20__28_2_29_">
      <style:paragraph-properties fo:margin-left="0cm" fo:margin-right="0cm" fo:margin-top="0cm" fo:margin-bottom="0cm" style:contextual-spacing="false" fo:line-height="100%" fo:text-align="start" style:justify-single-word="false" fo:text-indent="0cm" style:auto-text-indent="false">
        <style:tab-stops>
          <style:tab-stop style:position="8.14cm"/>
        </style:tab-stops>
      </style:paragraph-properties>
    </style:style>
    <style:style style:name="P4" style:family="paragraph" style:parent-style-name="Tekst_20_treści_20__28_2_29_">
      <style:paragraph-properties fo:margin-left="0cm" fo:margin-right="0cm" fo:margin-top="0cm" fo:margin-bottom="0cm" style:contextual-spacing="false" fo:line-height="100%" fo:text-align="start" style:justify-single-word="false" fo:text-indent="0.03cm" style:auto-text-indent="false">
        <style:tab-stops>
          <style:tab-stop style:position="8.14cm"/>
        </style:tab-stops>
      </style:paragraph-properties>
    </style:style>
    <style:style style:name="P5" style:family="paragraph" style:parent-style-name="Tekst_20_treści_20__28_2_29_">
      <style:paragraph-properties fo:margin-left="0cm" fo:margin-right="0cm" fo:margin-top="0cm" fo:margin-bottom="0.199cm" style:contextual-spacing="false" fo:line-height="100%" fo:text-align="start" style:justify-single-word="false" fo:text-indent="0.03cm" style:auto-text-indent="false">
        <style:tab-stops>
          <style:tab-stop style:position="8.14cm"/>
        </style:tab-stops>
      </style:paragraph-properties>
    </style:style>
    <style:style style:name="P6" style:family="paragraph" style:parent-style-name="Tekst_20_treści_20__28_2_29_">
      <style:paragraph-properties fo:margin-left="0cm" fo:margin-right="0cm" fo:margin-top="0cm" fo:margin-bottom="0cm" style:contextual-spacing="false" fo:line-height="100%" fo:text-align="start" style:justify-single-word="false" fo:text-indent="0.229cm" style:auto-text-indent="false">
        <style:tab-stops>
          <style:tab-stop style:position="8.14cm"/>
        </style:tab-stops>
      </style:paragraph-properties>
    </style:style>
    <style:style style:name="P7" style:family="paragraph" style:parent-style-name="Tekst_20_treści_20__28_4_29_" style:master-page-name="">
      <style:paragraph-properties fo:margin-left="0cm" fo:margin-right="0cm" fo:margin-top="0cm" fo:margin-bottom="0.847cm" style: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801cm" fo:margin-right="0cm" fo:margin-top="0.101cm" fo:margin-bottom="0.101cm" style:contextual-spacing="false" fo:line-height="100%" fo:text-align="start" style:justify-single-word="false" fo:text-indent="0cm" style:auto-text-indent="false" style:page-number="auto"/>
    </style:style>
    <style:style style:name="P9" style:family="paragraph" style:parent-style-name="Tekst_20_treści_20__28_3_29_">
      <style:paragraph-properties fo:margin-left="0.801cm" fo:margin-right="0cm" fo:margin-top="0.101cm" fo:margin-bottom="0.101cm" style:contextual-spacing="false" fo:line-height="100%" fo:text-align="start" style:justify-single-word="false" fo:text-indent="0cm" style:auto-text-indent="false"/>
    </style:style>
    <style:style style:name="P10" style:family="paragraph" style:parent-style-name="Tekst_20_treści_20__28_3_29_" style:master-page-name="">
      <style:paragraph-properties fo:margin-left="5.256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6_29_">
      <style:paragraph-properties fo:margin-left="0cm" fo:margin-right="0cm" fo:margin-top="0cm" fo:margin-bottom="0cm" style:contextual-spacing="false" fo:line-height="100%" fo:text-align="start" style:justify-single-word="false" fo:text-indent="0.635cm" style:auto-text-indent="false"/>
    </style:style>
    <style:style style:name="P12" style:family="paragraph" style:parent-style-name="Tekst_20_treści_20__28_6_29_" style:master-page-name="">
      <style:paragraph-properties fo:margin-left="0cm" fo:margin-right="0cm" fo:margin-top="0cm" fo:margin-bottom="0.847cm" style:contextual-spacing="false" fo:line-height="100%" fo:text-align="start" style:justify-single-word="false" fo:text-indent="0.635cm" style:auto-text-indent="false" style:page-number="auto"/>
    </style:style>
    <style:style style:name="P13" style:family="paragraph" style:parent-style-name="Tekst_20_treści_20__28_2_29_">
      <style:paragraph-properties fo:margin-left="0cm" fo:margin-right="0cm" fo:margin-top="0cm" fo:margin-bottom="0cm" style:contextual-spacing="false" fo:line-height="100%" fo:text-align="center" style:justify-single-word="false" fo:text-indent="0cm" style:auto-text-indent="false">
        <style:tab-stops>
          <style:tab-stop style:position="8.14cm"/>
        </style:tab-stops>
      </style:paragraph-properties>
    </style:style>
    <style:style style:name="P14" style:family="paragraph" style:parent-style-name="Tekst_20_treści">
      <style:paragraph-properties fo:margin-left="0cm" fo:margin-right="0cm" fo:margin-top="0cm" fo:margin-bottom="0cm" style:contextual-spacing="false" fo:line-height="97%" fo:text-align="start" style:justify-single-word="false" fo:text-indent="0cm" style:auto-text-indent="false"/>
    </style:style>
    <style:style style:name="P15" style:family="paragraph" style:parent-style-name="Tekst_20_treści_20__28_5_29_">
      <style:paragraph-properties fo:margin-left="0cm" fo:margin-right="0cm" fo:margin-top="0cm" fo:margin-bottom="0cm" style:contextual-spacing="false" fo:text-align="center" style:justify-single-word="false" fo:text-indent="0cm" style:auto-text-indent="false"/>
    </style:style>
    <style:style style:name="P16" style:family="paragraph" style:parent-style-name="Tekst_20_treści_20__28_4_29_">
      <style:paragraph-properties fo:margin-left="0cm" fo:margin-right="0cm" fo:margin-top="0cm" fo:margin-bottom="0cm" style:contextual-spacing="false" fo:line-height="115%" fo:text-align="start" style:justify-single-word="false" fo:text-indent="0cm" style:auto-text-indent="false"/>
    </style:style>
    <style:style style:name="P17" style:family="paragraph" style:parent-style-name="Tekst_20_treści_20__28_4_29_"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776cm" fo:margin-bottom="0cm" style:contextual-spacing="false" fo:line-height="115%" fo:text-align="start" style:justify-single-word="false" fo:text-indent="0cm" style:auto-text-indent="false" style:page-number="auto"/>
    </style:style>
    <style:style style:name="P19" style:family="paragraph" style:parent-style-name="Tekst_20_treści_20__28_4_29_">
      <style:paragraph-properties fo:margin-left="0.801cm" fo:margin-right="0cm" fo:margin-top="0cm" fo:margin-bottom="0cm" style:contextual-spacing="false" fo:line-height="115%" fo:text-align="start" style:justify-single-word="false" fo:text-indent="0cm" style:auto-text-indent="false"/>
    </style:style>
    <style:style style:name="P20" style:family="paragraph" style:parent-style-name="Tekst_20_treści_20__28_4_29_">
      <style:paragraph-properties fo:margin-left="0cm" fo:margin-right="0cm" fo:margin-top="0cm" fo:margin-bottom="0cm" style:contextual-spacing="false" fo:line-height="115%" fo:text-align="center" style:justify-single-word="false" fo:text-indent="0cm" style:auto-text-indent="false"/>
    </style:style>
    <style:style style:name="P21" style:family="paragraph" style:parent-style-name="Tekst_20_treści" style:list-style-name="L2">
      <style:paragraph-properties fo:margin-left="0cm" fo:margin-right="0cm" fo:margin-top="0cm" fo:margin-bottom="0cm" style:contextual-spacing="false" fo:line-height="97%" fo:text-align="start" style:justify-single-word="false" fo:text-indent="0cm" style:auto-text-indent="false"/>
    </style:style>
    <style:style style:name="P22" style:family="paragraph" style:parent-style-name="Tekst_20_treści" style:list-style-name="L3">
      <style:paragraph-properties fo:margin-left="0cm" fo:margin-right="0cm" fo:margin-top="0cm" fo:margin-bottom="0cm" style:contextual-spacing="false" fo:line-height="97%" fo:text-align="start" style:justify-single-word="false" fo:text-indent="0cm" style:auto-text-indent="false"/>
    </style:style>
    <style:style style:name="P23" style:family="paragraph" style:parent-style-name="Tekst_20_treści" style:list-style-name="L4">
      <style:paragraph-properties fo:margin-left="0cm" fo:margin-right="0cm" fo:margin-top="0cm" fo:margin-bottom="0cm" style:contextual-spacing="false" fo:line-height="97%" fo:text-align="start" style:justify-single-word="false" fo:text-indent="0cm" style:auto-text-indent="false"/>
    </style:style>
    <style:style style:name="P24" style:family="paragraph" style:parent-style-name="Tekst_20_treści_20__28_2_29_" style:list-style-name="L1">
      <style:paragraph-properties fo:margin-left="0cm" fo:margin-right="0cm" fo:margin-top="0cm" fo:margin-bottom="0cm" style:contextual-spacing="false" fo:line-height="100%" fo:text-align="start" style:justify-single-word="false" fo:text-indent="0cm" style:auto-text-indent="false">
        <style:tab-stops>
          <style:tab-stop style:position="8.14cm"/>
        </style:tab-stops>
      </style:paragraph-properties>
    </style:style>
    <style:style style:name="T1" style:family="text">
      <style:text-properties fo:color="#000000" loext:opacity="100%" style:font-name="Calibri"/>
    </style:style>
    <style:style style:name="T2" style:family="text">
      <style:text-properties fo:color="#000000" loext:opacity="100%" style:font-name="Calibri" fo:font-size="11pt" fo:font-style="normal" style:font-size-asian="11pt" style:font-style-asian="normal" style:font-size-complex="11pt" style:font-style-complex="normal"/>
    </style:style>
    <style:style style:name="T3" style:family="text">
      <style:text-properties fo:color="#000000" loext:opacity="100%" style:font-name="Calibri" fo:font-size="9pt" fo:font-weight="normal" style:font-size-asian="9pt" style:font-weight-asian="normal" style:font-size-complex="9pt" style:font-weight-complex="normal"/>
    </style:style>
    <style:style style:name="T4" style:family="text">
      <style:text-properties fo:color="#000000" loext:opacity="100%" style:font-name="Calibri" fo:font-size="9pt" style:text-underline-style="solid" style:text-underline-width="auto" style:text-underline-color="font-color" fo:font-weight="normal" style:font-size-asian="9pt" style:font-weight-asian="normal" style:font-size-complex="9pt" style:font-weight-complex="normal"/>
    </style:style>
    <style:style style:name="T5" style:family="text">
      <style:text-properties style:font-name="Calibri"/>
    </style:style>
    <style:style style:name="T6" style:family="text">
      <style:text-properties style:font-name="Calibri" fo:font-size="10pt" style:font-size-asian="10pt" style:font-size-complex="10pt"/>
    </style:style>
    <style:style style:name="T7" style:family="text">
      <style:text-properties style:font-name="Calibri" fo:font-size="9pt" style:font-size-asian="9pt" style:font-size-complex="9pt"/>
    </style:style>
    <style:style style:name="T8" style:family="text">
      <style:text-properties style:font-name="Calibri" fo:font-size="9pt" fo:font-style="italic" fo:font-weight="normal" style:font-size-asian="9pt" style:font-style-asian="italic" style:font-weight-asian="normal" style:font-size-complex="9pt" style:font-style-complex="italic" style:font-weight-complex="normal"/>
    </style:style>
    <style:style style:name="T9"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Calibri"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1" style:family="text">
      <style:text-properties style:font-name="Calibri" fo:font-size="12pt" style:font-size-asian="12pt" style:font-size-complex="12pt"/>
    </style:style>
    <style:style style:name="T12" style:family="text">
      <style:text-properties style:font-name="Calibri" fo:font-size="14pt" style:font-size-asian="14pt" style:font-size-complex="14pt"/>
    </style:style>
    <style:style style:name="T13" style:family="text">
      <style:text-properties style:font-name="Calibri" fo:font-size="6pt" style:font-size-asian="6pt" style:font-size-complex="6pt"/>
    </style:style>
    <style:style style:name="T14" style:family="text">
      <style:text-properties style:font-name="Calibri" style:text-underline-style="solid" style:text-underline-width="auto" style:text-underline-color="font-color"/>
    </style:style>
    <style:style style:name="T15" style:family="text">
      <style:text-properties style:font-name="Calibri" fo:font-weight="bold" style:font-weight-asian="bold" style:font-weight-complex="bold"/>
    </style:style>
    <style:style style:name="T16" style:family="text">
      <style:text-properties style:font-name="Calibri" fo:font-size="11pt" style:font-size-asian="11pt" style:font-size-complex="11pt"/>
    </style:style>
    <style:style style:name="T17" style:family="text">
      <style:text-properties style:font-name="Calibri" fo:font-size="11pt" fo:font-weight="normal" style:font-size-asian="11pt" style:font-weight-asian="normal"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harStyle4"><text:span text:style-name="T6">Urząd Miasta Mysłowice</text:span></text:span></text:p>
      <text:p text:style-name="P17"><text:span text:style-name="CharStyle5"><text:span text:style-name="T6">Wydział Infrastruktury Miejskiej</text:span></text:span></text:p>
      <text:p text:style-name="P16"><text:span text:style-name="CharStyle5"><text:span text:style-name="T6">41-400 Mysłowice</text:span></text:span></text:p>
      <text:p text:style-name="P16"><text:span text:style-name="CharStyle5"><text:span text:style-name="T6">UL. Powstańców 1</text:span></text:span></text:p>
      <text:p text:style-name="P17"><text:span text:style-name="CharStyle5"><text:span text:style-name="T6">TEL. <text:s/>32 222-13-11</text:span></text:span></text:p>
      <text:p text:style-name="P7"><text:span text:style-name="CharStyle6"><text:span text:style-name="T7">e-mail:</text:span></text:span><text:span text:style-name="CharStyle7"><text:span text:style-name="T7"> drogi@myslowice.pl</text:span></text:span></text:p>
      <text:p text:style-name="P15"><text:span text:style-name="CharStyle11"><text:span text:style-name="T11">Założenia programu funkcjonalno-użytkowego dla zadania </text:span></text:span></text:p>
      <text:p text:style-name="P15"><text:span text:style-name="CharStyle11"><text:span text:style-name="T11"/></text:span></text:p>
      <text:p text:style-name="P15"><text:span text:style-name="CharStyle11"><text:span text:style-name="T12">PRZEBUDOWA INFRASTRUKTURY PARKINGOWEJ PRZY OŚRODKACH REKREACYJNYCH W MIEŚCIE MYSŁOWICE</text:span></text:span></text:p>
      <text:p text:style-name="P10"><text:span text:style-name="CharStyle13"><text:span text:style-name="T5"/></text:span></text:p>
      <text:p text:style-name="P8"><text:span text:style-name="CharStyle13"><text:span text:style-name="T5">CPV— 71320000 -2 - Usługi inżynieryjne w zakresie projektowania</text:span></text:span></text:p>
      <text:p text:style-name="P8"><text:span text:style-name="CharStyle13"><text:span text:style-name="T5">CPV— 45233260-9 Roboty budowlane w zakresie dróg pieszych</text:span></text:span></text:p>
      <text:p text:style-name="P8"><text:span text:style-name="CharStyle13"><text:span text:style-name="T5">CPV— 45233142-6 Roboty w zakresie naprawy dróg</text:span></text:span></text:p>
      <text:p text:style-name="P9"><text:span text:style-name="CharStyle13"><text:span text:style-name="T13">CPV -45111291 -4 Roboty w zakresie zagospodarowania terenu</text:span></text:span></text:p>
      <text:p text:style-name="P9"><text:span text:style-name="CharStyle14"><text:span text:style-name="T13">CPV -45233290-8 Instalowanie znaków drogowych</text:span></text:span></text:p>
      <text:p text:style-name="P8"><text:span text:style-name="CharStyle14"><text:span text:style-name="T13">CPV -45233221-4 Malowanie nawierzchni </text:span></text:span></text:p>
      <text:p text:style-name="P9"><text:span text:style-name="CharStyle14"><text:span text:style-name="T13"/></text:span></text:p>
      <text:p text:style-name="P11"><text:span text:style-name="CharStyle16"><text:span text:style-name="T5">LOKALIZACJA: Miasto Mysłowice</text:span></text:span></text:p>
      <text:p text:style-name="P11"><text:span text:style-name="CharStyle16"><text:span text:style-name="T9">Częśc I </text:span></text:span><text:span text:style-name="CharStyle16"><text:span text:style-name="T8">– parkingi w rejonie ośrodka rekreacyjnego „Park Słupna” w dzielnicy Brzęczkowice i Słupna</text:span></text:span></text:p>
      <text:p text:style-name="P19"><text:span text:style-name="CharStyle3"><text:span text:style-name="T5">numery działek obejmujących inwestycje: 1301/10; 187; 191; 184; 185; 1479/94</text:span></text:span></text:p>
      <text:p text:style-name="P16"><text:span text:style-name="CharStyle3"><text:span text:style-name="T5"><text:s text:c="9"/></text:span></text:span><text:span text:style-name="CharStyle3"><text:span text:style-name="T15">Część II </text:span></text:span><text:span text:style-name="CharStyle3"><text:span text:style-name="T5">– parkingi w rejonie ośrodka rekreacyjnego „Wesoła Fala” w dzielnicy Wesoła</text:span></text:span></text:p>
      <text:p text:style-name="P19"><text:span text:style-name="CharStyle3"><text:span text:style-name="T5">numery działek obejmujących inwestycje: 528/25; 2213/234; 2217/234; 21</text:span></text:span></text:p>
      <text:p text:style-name="P16"><text:span text:style-name="CharStyle3"><text:span text:style-name="T5"><text:s text:c="9"/></text:span></text:span><text:span text:style-name="CharStyle3"><text:span text:style-name="T15">Część III</text:span></text:span><text:span text:style-name="CharStyle3"><text:span text:style-name="T5"> – parkingi w rejonie ośrodka rekreacyjnego „Hubertus” w dzielnicy Piasek</text:span></text:span></text:p>
      <text:p text:style-name="P19"><text:span text:style-name="CharStyle3"><text:span text:style-name="T5">numery działek obejmujących inwestycje: </text:span></text:span></text:p>
      <text:p text:style-name="P19"><text:span text:style-name="CharStyle3"><text:span text:style-name="T5">obręb Mysłowice:1280/9; 957/9; 875/58</text:span></text:span></text:p>
      <text:p text:style-name="P19"><text:span text:style-name="CharStyle3"><text:span text:style-name="T5">obręb Katowice: 881/46; 879/14; 886/9</text:span></text:span></text:p>
      <text:p text:style-name="P12"><text:span text:style-name="CharStyle16"><text:span text:style-name="T5">INWESTOR: </text:span></text:span><text:span text:style-name="CharStyle17"><text:span text:style-name="T5">Gmina Mysłowice , 41-400 Mysłowice ul. Powstańców 1</text:span></text:span></text:p>
      <text:p text:style-name="P4"><text:span text:style-name="CharStyle20"><text:span text:style-name="T3">I.</text:span></text:span></text:p>
      <text:p text:style-name="P4"><text:span text:style-name="CharStyle20"><text:span text:style-name="T3">A. Program funkcjonalno - użytkowy składać się będzie z części opisowej i części informacyjnej. <text:s text:c="7"/></text:span></text:span></text:p>
      <text:p text:style-name="P4"><text:span text:style-name="CharStyle20"><text:span text:style-name="T3"><text:s text:c="238"/>1.Część opisowa winna zawierać ogólny opis przedmiotu zamówienia oraz opis wymagań zamawiającego/inwestora w stosunku do przedmiotu zamówienia. Wymagania dotyczące przygotowania terenu budowy, architektury, konstrukcji, instalacji, wykończenia i zagospodarowania terenu, należy określić wskazując dla nich:</text:span></text:span></text:p>
      <text:p text:style-name="P4"><text:span text:style-name="CharStyle20"><text:span text:style-name="T3"><text:s text:c="2"/>a. cechy obiektu dotyczące rozwiązań budowlano-konstrukcyjnych i wskaźników ekonomicznych, </text:span></text:span></text:p>
      <text:p text:style-name="P5"><text:span text:style-name="CharStyle20"><text:span text:style-name="T3"><text:s text:c="2"/>b. oraz warunki wykonania i odbioru robót budowlanych odpowiadające zawartości specyfikacji <text:s/>technicznych wykonania i odbioru robót.</text:span></text:span></text:p>
      <text:p text:style-name="P4"><text:span text:style-name="CharStyle20"><text:span text:style-name="T3">2. Część informacyjna zawierać będzie zestaw informacji opisujących teren przyszłej inwestycji, a więc:</text:span></text:span></text:p>
      <text:p text:style-name="P6"><text:span text:style-name="CharStyle20"><text:span text:style-name="T3">a. dopuszczone przepisami warunki zagospodarowania przestrzennego terenu, </text:span></text:span></text:p>
      <text:p text:style-name="P6"><text:span text:style-name="CharStyle20"><text:span text:style-name="T3">b. sposób dysponowania terenem na cele budowy,</text:span></text:span></text:p>
      <text:p text:style-name="P6"><text:span text:style-name="CharStyle20"><text:span text:style-name="T3">c.warunki gruntowe,</text:span></text:span></text:p>
      <text:p text:style-name="P6"><text:span text:style-name="CharStyle20"><text:span text:style-name="T3">d.uzbrojenie lub/i warunki techniczne uzbrojenia terenu w media,</text:span></text:span></text:p>
      <text:p text:style-name="P6"><text:span text:style-name="CharStyle20"><text:span text:style-name="T3">e. inwentaryzację istniejącej zieleni,</text:span></text:span></text:p>
      <text:p text:style-name="P3"><text:span text:style-name="CharStyle20"><text:span text:style-name="T3"><text:s text:c="2"/>f. inwentaryzację lub dokumentację powykonawczą istniejącej zabudowy, </text:span></text:span></text:p>
      <text:p text:style-name="P3"><text:span text:style-name="CharStyle20"><text:span text:style-name="T3"><text:s text:c="2"/>g. ograniczenia wynikające z przepisów o ochronie zabytków, o ochronie środowiska, układu </text:span></text:span></text:p>
      <text:p text:style-name="P3"><text:span text:style-name="CharStyle20"><text:span text:style-name="T3"><text:s text:c="6"/>komunikacyjnego, przepisów technicznych właściwych dla specyfiki wynikającej z funkcji przyszłego</text:span></text:span></text:p>
      <text:p text:style-name="P3"><text:span text:style-name="CharStyle20"><text:span text:style-name="T3"><text:s text:c="6"/>obiektu. </text:span></text:span></text:p>
      <text:p text:style-name="P3"><text:span text:style-name="CharStyle20"><text:span text:style-name="T17"/></text:span></text:p>
      <text:p text:style-name="P3"><text:span text:style-name="CharStyle20"><text:span text:style-name="T3">B. Opis Przedmiotu Zamówienia </text:span></text:span></text:p>
      <text:p text:style-name="P3"><text:span text:style-name="CharStyle20"><text:span text:style-name="T3">1. Nazwa Zadania:</text:span></text:span></text:p>
      <text:p text:style-name="P3"><text:span text:style-name="CharStyle11"><text:span text:style-name="T3">PRZEBUDOWA INFRASTRUKTURY PARKINGOWEJ PRZY OŚRODKACH REKREACYJNYCH W MIEŚCIE MYSŁOWICE</text:span></text:span></text:p>
      <text:p text:style-name="P3"><text:soft-page-break/><text:span text:style-name="CharStyle20"><text:span text:style-name="T3">2.Przedmiot zamówienia</text:span></text:span></text:p>
      <text:p text:style-name="P3"><text:span text:style-name="CharStyle20"><text:span text:style-name="T3"><text:s/>Opracowanie programu funkcjonalno – użytkowego (PFU) dla potrzeb zadania jw. mającego na celu poprawę infrastruktury drogowej.</text:span></text:span></text:p>
      <text:p text:style-name="P3"><text:span text:style-name="CharStyle20"><text:span text:style-name="T3"/></text:span></text:p>
      <text:p text:style-name="P3"><text:span text:style-name="CharStyle20"><text:span text:style-name="T3">C. Program funkcjonalno – użytkowy sporządzić należy zgodnie z wymaganiami Rozporządzenia Ministra Rozwoju i Technologii z dnia 20 grudnia 2021r. w sprawie szczegółowego zakresu i formy dokumentacji projektowej, specyfikacji technicznych wykonania i odbioru robót budowlanych oraz programu funkcjonalno – użytkowego (Dz.U. 2021 poz. 2454). Opracowana dokumentacja uwzględniać będzie wytyczne GZM w zakresach: kształtowania infrastruktury rowerowej, infrastruktury publicznego transportu zbiorowego oraz dostępności ruchu pieszych, dla miast i gmin, zarządzenie Prezydenta Mysłowic nr 686/22 w sprawie zaleceń ochrony zieleni miejskiej dla Miasta Mysłowice z 29 listopada 2022r. Projektant powinien uzyskać informację od wszystkich gestorów istniejących w tej lokalizacji sieci o stanie i ewentualnej konieczności przebudowy sieci i zaprojektować konieczne rozwiązania jak i uzyskać informację co do wpływu eksploatacji górniczej na przedmiotowym terenie oraz zaprojektować rozwiązania niezbędne w tym zakresie.</text:span></text:span></text:p>
      <text:p text:style-name="P3"><text:span text:style-name="CharStyle20"><text:span text:style-name="T3"/></text:span></text:p>
      <text:p text:style-name="P3"><text:span text:style-name="CharStyle20"><text:span text:style-name="T3">D. Zakres planowanych robót budowlanych będących przedmiotem PFU dotyczy kompleksowej przebudowy infrastruktury parkingowej w części drogowej oraz <text:s/>w zakresie odwodnienia terenu i oświetlenia (jak w opisie poniżej). Zamawiający nie przewiduje znaczących zmian przebiegu, geometrii oraz głównych parametrów przebudowywanych parkingów. Całość prac na infrastrukturze około drogowej przeprowadzona będzie przy współudziale gestorów sieci, kosztorysy winne być podzielone na część projektową i wykonawczą z podziałem na branże, przy uwzględnieniu wytyczenia jednej <text:s/>lub więcej części inwestycji, które będą mogły stanowić całość wykonania na kwotę około </text:span></text:span><text:span text:style-name="CharStyle20"><text:span text:style-name="T4">2 000 000,00 zł</text:span></text:span><text:span text:style-name="CharStyle20"><text:span text:style-name="T3"> (zakres do uzgodnienia z Zamawiającym).</text:span></text:span></text:p>
      <text:p text:style-name="P3"><text:span text:style-name="CharStyle20"><text:span text:style-name="T16"/></text:span></text:p>
      <text:p text:style-name="P3"><text:span text:style-name="CharStyle20"><text:span text:style-name="T2">II.</text:span></text:span></text:p>
      <text:p text:style-name="P13"><text:span text:style-name="CharStyle20"><text:span text:style-name="T16"/></text:span></text:p>
      <text:p text:style-name="P13"><text:span text:style-name="CharStyle16"><text:span text:style-name="T9">Częśc I – parkingi w rejonie ośrodka rekreacyjnego „Park Słupna” w dzielnicy Brzęczkowice i Słupna</text:span></text:span></text:p>
      <text:p text:style-name="P3"><text:span text:style-name="CharStyle16"><text:span text:style-name="T10">Część opisowa:</text:span></text:span></text:p>
      <text:list xml:id="list1882633478" text:style-name="L1">
        <text:list-item>
          <text:p text:style-name="P24"><text:span text:style-name="CharStyle25"><text:span text:style-name="T5">wymiana nawierzchni bitumicznej na drogach dojazdowych do parkingów ( za wyjątkiem drogi prowadzącej od </text:span></text:span></text:p>
        </text:list-item>
      </text:list>
      <text:p text:style-name="P3"><text:span text:style-name="CharStyle25"><text:span text:style-name="T5"><text:s text:c="18"/>ul. Stadionowej do Muzeum Pożarnictwa), na łączniku prowadzącym od wjazdu na teren basenu w kierunku hotelu Trojak ,</text:span></text:span></text:p>
      <text:p text:style-name="P3"><text:span text:style-name="CharStyle25"><text:span text:style-name="T5"><text:s text:c="18"/>na dojściu <text:s/>od ul. Stadionowej w kierunku basenu oraz na drogach pomiędzy parkingami;</text:span></text:span></text:p>
      <text:list xml:id="list142259373383901" text:continue-numbering="true" text:style-name="L1">
        <text:list-item>
          <text:p text:style-name="P24"><text:span text:style-name="CharStyle25"><text:span text:style-name="T5">wymiana nawierzchni bitumicznych wszystkich parkingów, alternatywnie modernizacja nawierzchnia parkingów poprzez <text:s/></text:span></text:span></text:p>
        </text:list-item>
      </text:list>
      <text:p text:style-name="P3"><text:span text:style-name="CharStyle25"><text:span text:style-name="T5"><text:s text:c="18"/>ułożenie kostki ekologicznej (UNI-ECO lub równoważnej)</text:span></text:span><text:span text:style-name="CharStyle25"><text:span text:style-name="T1">;</text:span></text:span></text:p>
      <text:p text:style-name="P14"><text:span text:style-name="CharStyle25"><text:span text:style-name="T5">- <text:s text:c="16"/>wymiana obramowań dróg i parkingów z krawężnika drogowego betonowego oraz obrzeża chodnikowego;</text:span></text:span></text:p>
      <text:p text:style-name="P14"><text:span text:style-name="CharStyle25"><text:span text:style-name="T5">- <text:s text:c="16"/>zaprojektować skuteczne odwodnienie dróg i parkingów;</text:span></text:span></text:p>
      <text:p text:style-name="P14"><text:span text:style-name="CharStyle25"><text:span text:style-name="T5"/></text:span></text:p>
      <text:p text:style-name="P14"><text:span text:style-name="CharStyle25"><text:span text:style-name="T14">Podstawowe parametry techniczne:</text:span></text:span></text:p>
      <text:list xml:id="list3667928598" text:style-name="L2">
        <text:list-item>
          <text:p text:style-name="P21"><text:span text:style-name="CharStyle25"><text:span text:style-name="T5">przekrój: uliczny daszkowy;</text:span></text:span></text:p>
        </text:list-item>
        <text:list-item>
          <text:p text:style-name="P21"><text:span text:style-name="CharStyle25"><text:span text:style-name="T5">szerokość jezdni: zmienna;</text:span></text:span></text:p>
        </text:list-item>
        <text:list-item>
          <text:p text:style-name="P21"><text:span text:style-name="CharStyle25"><text:span text:style-name="T5">nawierzchnia jezdni dróg dojazdowych i dróg pomiędzy parkingami: bitumiczna</text:span></text:span></text:p>
        </text:list-item>
        <text:list-item>
          <text:p text:style-name="P21"><text:span text:style-name="CharStyle25"><text:span text:style-name="T5">nawierzchnia parkingów i miejsc parkingowych bitumiczna, alternatywnie <text:s/>z kostki ekologicznej (np. UNI-ECO lub</text:span></text:span></text:p>
        </text:list-item>
      </text:list>
      <text:p text:style-name="P14"><text:span text:style-name="CharStyle25"><text:span text:style-name="T5"><text:s text:c="17"/>równoważnej) </text:span></text:span></text:p>
      <text:list xml:id="list142259244875500" text:continue-numbering="true" text:style-name="L2">
        <text:list-item>
          <text:p text:style-name="P21"><text:span text:style-name="CharStyle25"><text:span text:style-name="T5">skrzyżowania dróg dojazdowych do parkingów o istniejących parametrów;</text:span></text:span></text:p>
        </text:list-item>
        <text:list-item>
          <text:p text:style-name="P21"><text:span text:style-name="CharStyle25"><text:span text:style-name="T5">rozbudowa i remont urządzeń odwodnienia drogi;</text:span></text:span></text:p>
        </text:list-item>
        <text:list-item>
          <text:p text:style-name="P21"><text:span text:style-name="CharStyle25"><text:span text:style-name="T5">jako obramowanie dróg dojazdowych i parkingów zastosować krawężniki 15/30 (+12), na łączniku w kierunku hotelu</text:span></text:span></text:p>
        </text:list-item>
      </text:list>
      <text:p text:style-name="P14"><text:span text:style-name="CharStyle25"><text:span text:style-name="T5"><text:s text:c="17"/>Trojak zastosować obrzeże chodnikowe 8/30</text:span></text:span></text:p>
      <text:list xml:id="list142259059378650" text:continue-numbering="true" text:style-name="L2">
        <text:list-item>
          <text:p text:style-name="P21"><text:span text:style-name="CharStyle25"><text:span text:style-name="T5">wymiana konstrukcji jezdni na łączniku w kierunku hotelu Trojak;</text:span></text:span></text:p>
        </text:list-item>
        <text:list-item>
          <text:p text:style-name="P21"><text:span text:style-name="CharStyle25"><text:span text:style-name="T5">oznakowanie poziome, wydzielające miejsca parkingowe dla pojazdów osobowych i autobusów, wraz z miejscami</text:span></text:span></text:p>
        </text:list-item>
      </text:list>
      <text:p text:style-name="P14"><text:span text:style-name="CharStyle25"><text:span text:style-name="T5"><text:s text:c="18"/>postojowymi dla osób niepełnosprawnych oraz oznakowanie pionowe;</text:span></text:span></text:p>
      <text:list xml:id="list142258922234749" text:continue-numbering="true" text:style-name="L2">
        <text:list-item>
          <text:p text:style-name="P21"><text:span text:style-name="CharStyle25"><text:span text:style-name="T5">modernizacja oświetlenia ulicznego.</text:span></text:span></text:p>
        </text:list-item>
      </text:list>
      <text:p text:style-name="P14"><text:span text:style-name="CharStyle25"><text:span text:style-name="T5"><text:s/></text:span></text:span></text:p>
      <text:p text:style-name="P14"><text:span text:style-name="CharStyle25"><text:span text:style-name="T5">Przed uwzględnieniem w projekcie przebudowy sieci instalacji podziemnych należy skonsultować ich stan techniczny i przyszłe zamierzenia z gestorami tych sieci. </text:span></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20"><text:span text:style-name="CharStyle3"><text:span text:style-name="T15">Część II – parkingi w rejonie ośrodka rekreacyjnego „Wesoła Fala” w dzielnicy Wesoła</text:span></text:span></text:p>
      <text:p text:style-name="P2"><text:span text:style-name="CharStyle16"><text:span text:style-name="T10">Część opisowa:</text:span></text:span></text:p>
      <text:list xml:id="list142259189934847" text:continue-list="list142259373383901" text:style-name="L1">
        <text:list-item>
          <text:p text:style-name="P24"><text:span text:style-name="CharStyle25"><text:span text:style-name="T5">wymiana nawierzchni bitumicznej na drogach pomiędzy parkingami;</text:span></text:span></text:p>
        </text:list-item>
        <text:list-item>
          <text:p text:style-name="P24"><text:span text:style-name="CharStyle25"><text:span text:style-name="T5">wymiana nawierzchni bitumicznych wszystkich parkingów, alternatywnie modernizacja nawierzchnia parkingów poprzez</text:span></text:span></text:p>
        </text:list-item>
      </text:list>
      <text:p text:style-name="P3"><text:span text:style-name="CharStyle25"><text:span text:style-name="T5"><text:s text:c="18"/>ułożenie kostki ekologicznej (UNI-ECO lub równoważnej)</text:span></text:span><text:span text:style-name="CharStyle25"><text:span text:style-name="T1">;</text:span></text:span></text:p>
      <text:p text:style-name="P14"><text:span text:style-name="CharStyle25"><text:span text:style-name="T5">- <text:s text:c="16"/>wymiana obramowań dróg i parkingów z krawężnika drogowego betonowego oraz obrzeża chodnikowego;</text:span></text:span></text:p>
      <text:p text:style-name="P14"><text:span text:style-name="CharStyle25"><text:span text:style-name="T5">- <text:s text:c="16"/>zaprojektować skuteczne odwodnienie dróg i parkingów (odwodnienie powierzchniowe);</text:span></text:span></text:p>
      <text:p text:style-name="P14"><text:span text:style-name="CharStyle25"><text:span text:style-name="T5"/></text:span></text:p>
      <text:p text:style-name="P14"><text:span text:style-name="CharStyle25"><text:span text:style-name="T14">Podstawowe parametry techniczne:</text:span></text:span></text:p>
      <text:list xml:id="list255008278" text:style-name="L3">
        <text:list-item>
          <text:p text:style-name="P22"><text:soft-page-break/><text:span text:style-name="CharStyle25"><text:span text:style-name="T5">przekrój: uliczny daszkowy;</text:span></text:span></text:p>
        </text:list-item>
        <text:list-item>
          <text:p text:style-name="P22"><text:span text:style-name="CharStyle25"><text:span text:style-name="T5">szerokość jezdni: zmienna;</text:span></text:span></text:p>
        </text:list-item>
        <text:list-item>
          <text:p text:style-name="P22"><text:span text:style-name="CharStyle25"><text:span text:style-name="T5">nawierzchnia jezdni dróg dojazdowych: bitumiczna</text:span></text:span></text:p>
        </text:list-item>
        <text:list-item>
          <text:p text:style-name="P22"><text:span text:style-name="CharStyle25"><text:span text:style-name="T5">nawierzchnia parkingów i miejsc parkingowych bitumiczna, alternatywnie <text:s/>z kostki ekologicznej (np. UNI-ECO lub</text:span></text:span></text:p>
        </text:list-item>
      </text:list>
      <text:p text:style-name="P14"><text:span text:style-name="CharStyle25"><text:span text:style-name="T5"><text:s text:c="18"/>równoważnej) </text:span></text:span></text:p>
      <text:list xml:id="list142259574173922" text:continue-numbering="true" text:style-name="L3">
        <text:list-item>
          <text:p text:style-name="P22"><text:span text:style-name="CharStyle25"><text:span text:style-name="T5">skrzyżowania dróg dojazdowych do parkingów o istniejących parametrów;</text:span></text:span></text:p>
        </text:list-item>
        <text:list-item>
          <text:p text:style-name="P22"><text:span text:style-name="CharStyle25"><text:span text:style-name="T5">jako obramowanie dróg dojazdowych i parkingów zastosować krawężniki 15/30 (+12),</text:span></text:span></text:p>
        </text:list-item>
        <text:list-item>
          <text:p text:style-name="P22"><text:span text:style-name="CharStyle25"><text:span text:style-name="T5">oznakowanie poziome, wydzielające miejsca parkingowe dla pojazdów osobowych , wraz z miejscami</text:span></text:span></text:p>
        </text:list-item>
      </text:list>
      <text:p text:style-name="P14"><text:span text:style-name="CharStyle25"><text:span text:style-name="T5"><text:s text:c="18"/>postojowymi dla osób niepełnosprawnych oraz oznakowanie pionowe;</text:span></text:span></text:p>
      <text:p text:style-name="P14"><text:span text:style-name="CharStyle25"><text:span text:style-name="T5"><text:s/></text:span></text:span></text:p>
      <text:p text:style-name="P20"><text:span text:style-name="CharStyle3"><text:span text:style-name="T15"/></text:span></text:p>
      <text:p text:style-name="P20"><text:span text:style-name="CharStyle3"><text:span text:style-name="T15"/></text:span></text:p>
      <text:p text:style-name="P20"><text:span text:style-name="CharStyle3"><text:span text:style-name="T15">Część III – parkingi w rejonie ośrodka rekreacyjnego „Hubertus” w dzielnicy Piasek</text:span></text:span></text:p>
      <text:p text:style-name="P2"><text:span text:style-name="CharStyle16"><text:span text:style-name="T10">Część opisowa:</text:span></text:span></text:p>
      <text:list xml:id="list142260349671203" text:continue-list="list142259189934847" text:style-name="L1">
        <text:list-item>
          <text:p text:style-name="P24"><text:span text:style-name="CharStyle25"><text:span text:style-name="T5">wymiana nawierzchni bitumicznej na połączeniu ul. Szabelnia i projektowanych parkingów;</text:span></text:span></text:p>
        </text:list-item>
        <text:list-item>
          <text:p text:style-name="P24"><text:span text:style-name="CharStyle25"><text:span text:style-name="T5">zaprojektowanie drogi pomiędzy projektowanymi parkingami, </text:span></text:span></text:p>
        </text:list-item>
        <text:list-item>
          <text:p text:style-name="P24"><text:span text:style-name="CharStyle25"><text:span text:style-name="T5">zaprojektowanie parkingów prostopadle do projektowanej drogi (po stronie południowej),</text:span></text:span><text:span text:style-name="CharStyle25"><text:span text:style-name="T1"> przewidzieć maksymalną ilość</text:span></text:span></text:p>
        </text:list-item>
      </text:list>
      <text:p text:style-name="P3"><text:span text:style-name="CharStyle25"><text:span text:style-name="T1"><text:s text:c="18"/>miejsc parkingowych na jaką pozwala ukształtowanie terenu z zachowaniem istniejącego drzewostanu;</text:span></text:span></text:p>
      <text:list xml:id="list142260555242514" text:continue-numbering="true" text:style-name="L1">
        <text:list-item>
          <text:p text:style-name="P24"><text:span text:style-name="CharStyle25"><text:span text:style-name="T1">pomiędzy istniejącycm chodnikiem po stronie północnej zaprojektować pas zieleni (szerokośc zmienna) celem zachowania </text:span></text:span></text:p>
        </text:list-item>
      </text:list>
      <text:p text:style-name="P3"><text:span text:style-name="CharStyle25"><text:span text:style-name="T1"><text:s text:c="18"/>istniejącego drzewostanu;</text:span></text:span></text:p>
      <text:p text:style-name="P14"><text:span text:style-name="CharStyle25"><text:span text:style-name="T5">- <text:s text:c="15"/>zaprojektowanie obramowań dróg i parkingów z krawężnika drogowego betonowego lub obrzeża chodnikowego;</text:span></text:span></text:p>
      <text:p text:style-name="P14"><text:span text:style-name="CharStyle25"><text:span text:style-name="T5">- <text:s text:c="15"/>zaprojektować skuteczne odwodnienie dróg i parkingów (powierzchniowe);</text:span></text:span></text:p>
      <text:p text:style-name="P14"><text:span text:style-name="CharStyle25"><text:span text:style-name="T5"/></text:span></text:p>
      <text:p text:style-name="P14"><text:span text:style-name="CharStyle25"><text:span text:style-name="T14">Podstawowe parametry techniczne:</text:span></text:span></text:p>
      <text:list xml:id="list3822374713" text:style-name="L4">
        <text:list-item>
          <text:p text:style-name="P23"><text:span text:style-name="CharStyle25"><text:span text:style-name="T5">przekrój: uliczny daszkowy;</text:span></text:span></text:p>
        </text:list-item>
        <text:list-item>
          <text:p text:style-name="P23"><text:span text:style-name="CharStyle25"><text:span text:style-name="T5">szerokość jezdni: 6m;</text:span></text:span></text:p>
        </text:list-item>
        <text:list-item>
          <text:p text:style-name="P23"><text:span text:style-name="CharStyle25"><text:span text:style-name="T5">nawierzchnia jezdni drogi pomiędzy parkingami: bitumiczna</text:span></text:span></text:p>
        </text:list-item>
        <text:list-item>
          <text:p text:style-name="P23"><text:span text:style-name="CharStyle25"><text:span text:style-name="T5">nawierzchnia parkingów i miejsc parkingowych bitumiczna, alternatywnie <text:s/>z kostki ekologicznej (np. UNI-ECO lub</text:span></text:span></text:p>
        </text:list-item>
      </text:list>
      <text:p text:style-name="P14"><text:span text:style-name="CharStyle25"><text:span text:style-name="T5"><text:s text:c="17"/>równoważnej) </text:span></text:span></text:p>
      <text:list xml:id="list142259391107832" text:continue-numbering="true" text:style-name="L4">
        <text:list-item>
          <text:p text:style-name="P23"><text:span text:style-name="CharStyle25"><text:span text:style-name="T5">jako obramowanie dróg dojazdowych i parkingów zastosować krawężniki 15/30 (+12), </text:span></text:span></text:p>
        </text:list-item>
        <text:list-item>
          <text:p text:style-name="P23"><text:span text:style-name="CharStyle25"><text:span text:style-name="T5">pełna konstrukcja nawierzchni pod jezdnię drogi,</text:span></text:span></text:p>
        </text:list-item>
        <text:list-item>
          <text:p text:style-name="P23"><text:span text:style-name="CharStyle25"><text:span text:style-name="T5">oznakowanie poziome, wydzielające miejsca parkingowe dla pojazdów osobowych , wraz z miejscami postojowymi dla</text:span></text:span></text:p>
        </text:list-item>
      </text:list>
      <text:p text:style-name="P14"><text:span text:style-name="CharStyle25"><text:span text:style-name="T5"><text:s text:c="18"/>osób niepełnosprawnych oraz oznakowanie pionowe,</text:span></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text:span text:style-name="CharStyle25"><text:span text:style-name="T5"/></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face style:name="Segoe UI1" svg:font-family="'Segoe UI'" style:font-family-generic="swiss"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071cm" style:contextual-spacing="false" fo:text-align="center" style:justify-single-word="false" style:page-number="auto" fo:background-color="transparent"/>
      <style:text-properties style:text-line-through-style="none" style:text-line-through-type="none" style:font-name="Arial" fo:font-family="Arial" fo:font-size="9pt" fo:font-style="italic" style:text-underline-style="none" fo:font-weight="normal" style:font-name-asian="Arial" style:font-family-asian="Arial" style:font-size-asian="9pt" style:font-style-asian="italic" style:font-weight-asian="normal" style:font-name-complex="Arial" style:font-family-complex="Arial" style:font-size-complex="9pt" style:font-style-complex="italic" style:font-weight-complex="normal"/>
    </style:style>
    <style:style style:name="Tekst_20_treści_20__28_5_29_" style:display-name="Tekst treści (5)" style:family="paragraph" style:master-page-name="">
      <loext:graphic-properties draw:fill="none" draw:fill-color="#729fcf"/>
      <style:paragraph-properties fo:line-height="97%"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071cm" style:contextual-spacing="false" fo:text-indent="1.235cm" style:auto-text-indent="false" style:page-number="auto" fo:background-color="transparent"/>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Tekst_20_treści_20__28_6_29_" style:display-name="Tekst treści (6)" style:family="paragraph" style:master-page-name="">
      <loext:graphic-properties draw:fill="none" draw:fill-color="#729fcf"/>
      <style:paragraph-properties fo:margin-left="0cm" fo:margin-right="0cm" fo:margin-top="0cm" fo:margin-bottom="0.423cm" style:contextual-spacing="false" fo:text-indent="0.635cm" style:auto-text-indent="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96%"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2" style:display-name="Nagłówek #2" style:family="paragraph" style:list-style-name="" style:master-page-name="">
      <loext:graphic-properties draw:fill="none" draw:fill-color="#729fcf"/>
      <style:paragraph-properties fo:margin-top="0cm" fo:margin-bottom="0.406cm" style:contextual-spacing="false" style:page-number="auto" fo:background-color="transparent"/>
      <style:text-properties style:text-line-through-style="none" style:text-line-through-type="none" style:font-name="Arial" fo:font-family="Arial" fo:font-size="11pt" fo:font-style="italic" style:text-underline-style="solid" style:text-underline-width="auto" style:text-underline-color="font-color" fo:font-weight="bold" style:font-name-asian="Arial" style:font-family-asian="Arial" style:font-size-asian="11pt" style:font-style-asian="italic" style:font-weight-asian="bold" style:font-name-complex="Arial" style:font-family-complex="Arial" style:font-size-complex="11pt" style:font-style-complex="italic" style:font-weight-complex="bold"/>
    </style:style>
    <style:style style:name="Nagłówek_20__23_5" style:display-name="Nagłówek #5" style:family="paragraph" style:list-style-name="" style:master-page-name="">
      <loext:graphic-properties draw:fill="none" draw:fill-color="#729fcf"/>
      <style:paragraph-properties fo:line-height="96%" style:page-number="auto" fo:background-color="transparent"/>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Nagłówek_20__23_4" style:display-name="Nagłówek #4" style:family="paragraph" style:list-style-name="" style:master-page-name="">
      <loext:graphic-properties draw:fill="none" draw:fill-color="#729fcf"/>
      <style:paragraph-properties fo:margin-left="0cm" fo:margin-right="0cm" fo:text-indent="0.247cm" style:auto-text-indent="false" style:page-number="auto" fo:background-color="transparent"/>
      <style:text-properties style:text-line-through-style="none" style:text-line-through-type="none" style:font-name="Times New Roman" fo:font-family="'Times New Roman'" fo:font-size="10pt" fo:font-style="italic" style:text-underline-style="solid" style:text-underline-width="auto" style:text-underline-color="font-color"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Nagłówek_20__23_3" style:display-name="Nagłówek #3" style:family="paragraph" style:list-style-name=""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3" style:family="text" style:parent-style-name="DefaultFontStyle">
      <style:text-properties style:text-line-through-style="none" style:text-line-through-type="none" style:font-name="Calibri" fo:font-family="Calibri" style:font-family-generic="swiss" style:font-pitch="variable" fo:font-size="9pt" fo:font-style="italic" style:text-underline-style="none" fo:font-weight="normal" style:font-name-asian="Arial" style:font-family-asian="Arial" style:font-size-asian="9pt" style:font-style-asian="italic" style:font-weight-asian="normal" style:font-name-complex="Arial" style:font-family-complex="Arial" style:font-size-complex="9pt" style:font-style-complex="italic" style:font-weight-complex="normal"/>
    </style:style>
    <style:style style:name="CharStyle4" style:family="text" style:parent-style-name="CharStyle3">
      <style:text-properties fo:color="#000000" loext:opacity="100%" style:text-position="0% 100%" fo:font-size="9pt" fo:letter-spacing="normal" fo:language="pl" fo:country="PL" fo:font-style="normal" fo:font-weight="bold" style:font-size-asian="9pt" style:language-asian="pl" style:country-asian="PL" style:font-style-asian="normal" style:font-weight-asian="bold" style:font-size-complex="9pt" style:language-complex="pl" style:country-complex="PL" style:font-style-complex="normal" style:font-weight-complex="bold" style:text-scale="100%"/>
    </style:style>
    <style:style style:name="CharStyle5" style:family="text" style:parent-style-name="CharStyle3">
      <style:text-properties fo:color="#000000"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6" style:family="text" style:parent-style-name="CharStyle3">
      <style:text-properties fo:color="#010078"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CharStyle7" style:family="text" style:parent-style-name="CharStyle3">
      <style:text-properties fo:color="#010078" loext:opacity="100%" style:text-position="0% 100%" fo:font-size="9pt" fo:letter-spacing="normal" fo:language="en" fo:country="US" fo:font-style="normal" style:text-underline-style="solid" style:text-underline-width="auto" style:text-underline-color="font-color" style:font-size-asian="9pt" style:language-asian="en" style:country-asian="US" style:font-style-asian="normal" style:font-size-complex="9pt" style:language-complex="en" style:country-complex="US" style:font-style-complex="normal" style:text-scale="100%"/>
    </style:style>
    <style:style style:name="CharStyle11" style:family="text" style:parent-style-name="DefaultFontStyle">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CharStyle13" style:family="text" style:parent-style-name="DefaultFontStyle">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CharStyle14" style:family="text" style:parent-style-name="CharStyle13">
      <style:text-properties fo:color="#000000" loext:opacity="1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16"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17" style:family="text" style:parent-style-name="CharStyle16">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60619d" loext:opacity="100%" style:text-position="0% 100%" style:font-name="Arial" fo:font-family="Arial" fo:font-size="6.5pt" fo:letter-spacing="normal" fo:language="pl" fo:country="PL" fo:font-weight="bold" style:font-name-asian="Arial" style:font-family-asian="Arial" style:font-size-asian="6.5pt" style:language-asian="pl" style:country-asian="PL" style:font-weight-asian="bold" style:font-name-complex="Arial" style:font-family-complex="Arial" style:font-size-complex="6.5pt" style:language-complex="pl" style:country-complex="PL" style:font-weight-complex="bold" style:text-scale="100%"/>
    </style:style>
    <style:style style:name="CharStyle21" style:family="text" style:parent-style-name="CharStyle19">
      <style:text-properties fo:color="#60619d"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22" style:family="text" style:parent-style-name="CharStyle19">
      <style:text-properties fo:color="#000000"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27" style:family="text" style:parent-style-name="DefaultFontStyle">
      <style:text-properties style:text-line-through-style="none" style:text-line-through-type="none" style:font-name="Arial" fo:font-family="Arial" fo:font-size="11pt" fo:font-style="italic" style:text-underline-style="solid" style:text-underline-width="auto" style:text-underline-color="font-color" fo:font-weight="bold" style:font-name-asian="Arial" style:font-family-asian="Arial" style:font-size-asian="11pt" style:font-style-asian="italic" style:font-weight-asian="bold" style:font-name-complex="Arial" style:font-family-complex="Arial" style:font-size-complex="11pt" style:font-style-complex="italic" style:font-weight-complex="bold"/>
    </style:style>
    <style:style style:name="CharStyle28" style:family="text" style:parent-style-name="CharStyle27">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31" style:family="text" style:parent-style-name="CharStyle30">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3" style:family="text" style:parent-style-name="CharStyle2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DefaultFontStyle">
      <style:text-properties style:text-line-through-style="none" style:text-line-through-type="none" style:font-name="Times New Roman" fo:font-family="'Times New Roman'" fo:font-size="10pt" fo:font-style="italic" style:text-underline-style="solid" style:text-underline-width="auto" style:text-underline-color="font-color"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CharStyle38"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4T08:18:04.274000000</meta:creation-date>
    <dc:date>2024-02-14T14:22:58.567000000</dc:date>
    <meta:editing-duration>PT5H4M2S</meta:editing-duration>
    <meta:editing-cycles>19</meta:editing-cycles>
    <meta:generator>LibreOffice/7.4.1.2$Windows_X86_64 LibreOffice_project/3c58a8f3a960df8bc8fd77b461821e42c061c5f0</meta:generator>
    <meta:print-date>2024-01-30T08:21:10.754000000</meta:print-date>
    <meta:document-statistic meta:table-count="0" meta:image-count="0" meta:object-count="0" meta:page-count="3" meta:paragraph-count="111" meta:word-count="1068" meta:character-count="9179" meta:non-whitespace-character-count="7604"/>
  </office:meta>
</office:document-meta>
</file>