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7.655cm" style:rel-column-width="29510*"/>
    </style:style>
    <style:style style:name="Tabela1.C" style:family="table-column">
      <style:table-column-properties style:column-width="8.446cm" style:rel-column-width="325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text-properties style:font-name="Calibri1" fo:font-size="11pt" officeooo:rsid="001e3241" officeooo:paragraph-rsid="001e3241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1" fo:font-size="11pt" officeooo:rsid="001e3241" officeooo:paragraph-rsid="001e3241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1" fo:font-size="11pt" officeooo:rsid="00278002" officeooo:paragraph-rsid="00278002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fo:font-size="11pt" officeooo:rsid="00278002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11pt" officeooo:rsid="00278002" officeooo:paragraph-rsid="00278002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1pt" officeooo:rsid="00111c25" officeooo:paragraph-rsid="00286f8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02a711d" officeooo:paragraph-rsid="002a711d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1" fo:font-size="11pt" fo:font-weight="bold" officeooo:rsid="001e3241" officeooo:paragraph-rsid="001e324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1" fo:font-size="11pt" fo:font-weight="bold" officeooo:rsid="00278002" officeooo:paragraph-rsid="0027800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78002" officeooo:paragraph-rsid="0027800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officeooo:rsid="001e3241" officeooo:paragraph-rsid="001e324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8002" style:font-weight-asian="bold" style:font-weight-complex="bold"/>
    </style:style>
    <style:style style:name="T3" style:family="text">
      <style:text-properties officeooo:rsid="001e3241"/>
    </style:style>
    <style:style style:name="T4" style:family="text">
      <style:text-properties officeooo:rsid="00143f68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e3241" style:font-size-asian="10.5pt" style:font-size-complex="10.5pt"/>
    </style:style>
    <style:style style:name="T7" style:family="text">
      <style:text-properties officeooo:rsid="001f2d24"/>
    </style:style>
    <style:style style:name="T8" style:family="text">
      <style:text-properties officeooo:rsid="00207fbc"/>
    </style:style>
    <style:style style:name="T9" style:family="text">
      <style:text-properties officeooo:rsid="001c836f"/>
    </style:style>
    <style:style style:name="T10" style:family="text">
      <style:text-properties fo:language="pl" fo:country="PL" style:text-underline-style="none" officeooo:rsid="004213e6" style:text-underline-mode="continuous" style:text-overline-mode="continuous" style:text-line-through-mode="continuous" style:font-name-complex="Calibri1" style:font-weight-complex="bold"/>
    </style:style>
    <style:style style:name="T11" style:family="text">
      <style:text-properties fo:language="pl" fo:country="PL" style:text-underline-style="none" officeooo:rsid="001c836f" style:text-underline-mode="continuous" style:text-overline-mode="continuous" style:text-line-through-mode="continuous" style:font-name-complex="Calibri1" style:font-weight-complex="bold"/>
    </style:style>
    <style:style style:name="T12" style:family="text">
      <style:text-properties fo:language="pl" fo:country="PL" style:text-underline-style="none" officeooo:rsid="0043b8a3" style:text-underline-mode="continuous" style:text-overline-mode="continuous" style:text-line-through-mode="continuous" style:font-name-complex="Calibri1" style:font-weight-complex="bold"/>
    </style:style>
    <style:style style:name="T13" style:family="text">
      <style:text-properties fo:language="pl" fo:country="PL" style:text-underline-style="none" officeooo:rsid="001e3420" style:text-underline-mode="continuous" style:text-overline-mode="continuous" style:text-line-through-mode="continuous" style:font-name-complex="Calibri1" style:font-weight-complex="bold"/>
    </style:style>
    <style:style style:name="T14" style:family="text">
      <style:text-properties fo:language="pl" fo:country="PL" style:text-underline-style="none" officeooo:rsid="00207fbc" style:text-underline-mode="continuous" style:text-overline-mode="continuous" style:text-line-through-mode="continuous" style:font-name-complex="Calibri1" style:font-weight-complex="bold"/>
    </style:style>
    <style:style style:name="T15" style:family="text">
      <style:text-properties fo:language="pl" fo:country="PL" style:text-underline-style="none" officeooo:rsid="00278002" style:text-underline-mode="continuous" style:text-overline-mode="continuous" style:text-line-through-mode="continuous" style:font-name-complex="Calibri1" style:font-weight-complex="bold"/>
    </style:style>
    <style:style style:name="T16" style:family="text">
      <style:text-properties fo:language="pl" fo:country="PL" style:text-underline-style="none" officeooo:rsid="002d75ce" style:text-underline-mode="continuous" style:text-overline-mode="continuous" style:text-line-through-mode="continuous" style:font-name-complex="Calibri1" style:font-weight-complex="bold"/>
    </style:style>
    <style:style style:name="T17" style:family="text">
      <style:text-properties officeooo:rsid="00111c25"/>
    </style:style>
    <style:style style:name="T18" style:family="text">
      <style:text-properties officeooo:rsid="0025b43e"/>
    </style:style>
    <style:style style:name="T19" style:family="text">
      <style:text-properties officeooo:rsid="00275bce"/>
    </style:style>
    <style:style style:name="T20" style:family="text">
      <style:text-properties officeooo:rsid="00278002"/>
    </style:style>
    <style:style style:name="T21" style:family="text">
      <style:text-properties officeooo:rsid="00286f83"/>
    </style:style>
    <style:style style:name="T22" style:family="text">
      <style:text-properties officeooo:rsid="002a711d"/>
    </style:style>
    <style:style style:name="T23" style:family="text">
      <style:text-properties officeooo:rsid="002ba3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Formularz </text:span><text:span text:style-name="T2">ofertowy dotyczący usługi biegłych w zakresie wykonywania badań<text:line-break/> i wydawania opinii w przedmiocie uzależnienia od alkoholu</text:span></text:p>
      <text:p text:style-name="P2"/>
      <text:p text:style-name="P2"/>
      <text:p text:style-name="P13"><text:span text:style-name="T20">1. Dane</text:span> Oferenta:</text:p>
      <text:p text:style-name="P8">Nawa Wykonawcy...................................................................................................................................…</text:p>
      <text:p text:style-name="P7">Adres Wykonawcy ……………………………………………………………………………………………………………………………….</text:p>
      <text:p text:style-name="P4">NIP .......................................................................… REGON/<text:span text:style-name="T20">PESEL</text:span>............................................................</text:p>
      <text:p text:style-name="P4">NR TEL ................................................................… <text:span text:style-name="T20">E</text:span>-mail .......................................................................</text:p>
      <text:p text:style-name="P13">2. Oferuję <text:span text:style-name="T20">usługę </text:span>wykonani<text:span text:style-name="T20">a badań i wydawania opinii w przedmiocie uzależnienia od alkoholu <text:line-break/>w następującej kwoci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3"><text:s/><text:span text:style-name="T20">Rodzaj badania</text:span></text:p>
          </table:table-cell>
          <table:table-cell table:style-name="Tabela1.C1" office:value-type="string">
            <text:p text:style-name="P9">Cena jednostkowa brutto za przeprowadzone </text:p>
            <text:p text:style-name="P9">badanie oraz sporządzenie opinii z badania</text:p>
          </table:table-cell>
        </table:table-row>
        <table:table-row>
          <table:table-cell table:style-name="Tabela1.A2" office:value-type="string">
            <text:p text:style-name="P9">1. </text:p>
          </table:table-cell>
          <table:table-cell table:style-name="Tabela1.A2" office:value-type="string">
            <text:p text:style-name="P9">Badanie psychologiczno-psychiatryczne</text:p>
          </table:table-cell>
          <table:table-cell table:style-name="Tabela1.C2" office:value-type="string">
            <text:p text:style-name="P3"/>
            <text:p text:style-name="P3"/>
          </table:table-cell>
        </table:table-row>
      </table:table>
      <text:p text:style-name="P4"/>
      <text:p text:style-name="P7">Cena <text:span text:style-name="T21">b</text:span><text:span text:style-name="T22">a</text:span>dan<text:span text:style-name="T22">i</text:span>a w niniejszym formularzu, będzie obowiązywać w okresie ważności umowy i nie ulegnie <text:line-break/>zmianie.</text:p>
      <text:p text:style-name="P7">Cena za wykonanie usługi obejmować ma wszystkie koszty związane z jej realizacją a w szczególności koszty ubezpieczenia, opłat ZUS, podatków itp.</text:p>
      <text:p text:style-name="P14">3. Oświadczam, że spełniam wszystkie wymogi dotyczące przeprowadzenia w/w badań oraz jestem <text:line-break/>wpisana do Sądowego Rejestru Biegłych Sądowych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Imię I Nazwisko</text:p>
          </table:table-cell>
          <table:table-cell table:style-name="Tabela2.B1" office:value-type="string">
            <text:p text:style-name="P15">NR wpisu/ data kadencji</text:p>
          </table:table-cell>
        </table:table-row>
        <table:table-row>
          <table:table-cell table:style-name="Tabela2.A2" office:value-type="string">
            <text:p text:style-name="P9">Psycholog:</text:p>
            <text:p text:style-name="P9"/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9">Psychiatra:</text:p>
            <text:p text:style-name="P9"/>
          </table:table-cell>
          <table:table-cell table:style-name="Tabela2.B2" office:value-type="string">
            <text:p text:style-name="P3"/>
          </table:table-cell>
        </table:table-row>
      </table:table>
      <text:p text:style-name="P14"/>
      <text:p text:style-name="P12">4. Załączniki do niniejszego formularza stanowiącego integralną część oferty</text:p>
      <text:p text:style-name="P10"><text:span text:style-name="T20">a/</text:span>oświadczenie o zapewnieniu w Mysłowicach lokalu (ze wskazaniem adresu) i warunków do badania<text:line-break/>spełniających wymogi okre<text:span text:style-name="T4">ś</text:span>lone w ustawie o wychowaniu w trzeźwośc<text:span text:style-name="T7">i</text:span><text:span text:style-name="T8"> </text:span>i p<text:span text:style-name="T4">rz</text:span>eciwdział<text:span text:style-name="T18">a</text:span>niu a<text:span text:style-name="T20">l</text:span>koh<text:span text:style-name="T18">o</text:span>lizmowi, <text:span text:style-name="T21">b/oświadczenie o m</text:span><text:span text:style-name="T9">inimalnym </text:span><text:span text:style-name="T10">zapewnieniu dostępności osobom ze szczególnym</text:span><text:span text:style-name="T14"> </text:span><text:span text:style-name="T10">potrzebami</text:span><text:span text:style-name="T14"> </text:span><text:span text:style-name="T11">(</text:span><text:span text:style-name="T12">odbiorcom zadania</text:span><text:bookmark text:name="page37R_mcid7"/><text:span text:style-name="T11">) </text:span><text:span text:style-name="T12">w zakresie dostępności architektonicznej</text:span><text:span text:style-name="T11">, cyfrowe</text:span><text:span text:style-name="T13">j,</text:span><text:span text:style-name="T11"> informacyjno - komunikacyjnej (ustawa z dnia 19 lipca 20</text:span><text:span text:style-name="T15">19</text:span><text:span text:style-name="T11"> r. </text:span><text:span text:style-name="T15">t.j.</text:span><text:span text:style-name="T16">Dz.U.</text:span><text:span text:style-name="T11">202</text:span><text:span text:style-name="T16">2</text:span><text:span text:style-name="T11">.</text:span><text:span text:style-name="T16">2240</text:span><text:span text:style-name="T11">)</text:span></text:p>
      <text:p text:style-name="P6"><text:span text:style-name="T20">b/</text:span> <text:span text:style-name="T17">zgoda obu os</text:span><text:span text:style-name="T8">ó</text:span><text:span text:style-name="T17">b na p</text:span><text:span text:style-name="T4">rz</text:span><text:span text:style-name="T17">etwarzanie danych osobowych </text:span></text:p>
      <text:p text:style-name="P4"/>
      <text:p text:style-name="P4"/>
      <text:p text:style-name="P4"><text:tab/><text:tab/><text:span text:style-name="T3"> <text:s/></text:span><text:tab/><text:span text:style-name="T3"> <text:tab/></text:span>...................................... <text:s text:c="2"/>................................................</text:p>
      <text:p text:style-name="P1"><text:tab/><text:tab/><text:tab/><text:span text:style-name="T3"><text:tab/></text:span><text:span text:style-name="T5"> <text:s text:c="3"/></text:span><text:span text:style-name="T6">(</text:span><text:span text:style-name="T5">miejscowoś</text:span><text:span text:style-name="T6">ć</text:span><text:span text:style-name="T5"> i data</text:span><text:span text:style-name="T6">)<text:tab/> </text:span><text:span text:style-name="T5"><text:s text:c="4"/><text:tab/></text:span><text:span text:style-name="T6">(</text:span><text:span text:style-name="T5">podpis oferenta</text:span><text:span text:style-name="T6">)</text:span></text:p>
      <text:p text:style-name="P1"/>
      <text:p text:style-name="P1"/>
      <text:p text:style-name="P1"/>
      <text:p text:style-name="P1"><text:soft-page-break/></text:p>
      <text:p text:style-name="P18">Mysłowice, dnia ................................. 202<text:span text:style-name="T23">4</text:span> r.</text:p>
      <text:p text:style-name="P17"/>
      <text:p text:style-name="P17"/>
      <text:p text:style-name="P17"/>
      <text:p text:style-name="P17"/>
      <text:p text:style-name="P17"/>
      <text:p text:style-name="P19">Oświadczenie</text:p>
      <text:p text:style-name="P19"/>
      <text:p text:style-name="P19"/>
      <text:p text:style-name="P17">Oświadczam, że wyrażam zgodę na przetwarzanie moich danych osobowych.</text:p>
      <text:p text:style-name="P17"/>
      <text:p text:style-name="P17"/>
      <text:p text:style-name="P17"/>
      <text:p text:style-name="P17"><text:tab/><text:tab/><text:tab/><text:tab/><text:tab/><text:tab/><text:tab/><text:tab/>......................................................</text:p>
      <text:p text:style-name="P17"><text:tab/><text:tab/><text:tab/><text:tab/> <text:s/><text:tab/><text:tab/><text:tab/><text:tab/> <text:s text:c="5"/>(miejs<text:span text:style-name="T19">c</text:span>owość data podpis)</text:p>
      <text:p text:style-name="P17"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32M55S</meta:editing-duration>
    <meta:editing-cycles>16</meta:editing-cycles>
    <meta:generator>LibreOffice/7.5.0.3$Windows_X86_64 LibreOffice_project/c21113d003cd3efa8c53188764377a8272d9d6de</meta:generator>
    <dc:date>2024-04-25T08:48:24.033000000</dc:date>
    <meta:print-date>2023-01-31T09:56:59.486000000</meta:print-date>
    <meta:document-statistic meta:table-count="2" meta:image-count="0" meta:object-count="0" meta:page-count="2" meta:paragraph-count="31" meta:word-count="224" meta:character-count="2319" meta:non-whitespace-character-count="2068"/>
  </office:meta>
</office:document-meta>
</file>